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3" style:family="paragraph" style:parent-style-name="Standard" style:master-page-name="">
      <style:paragraph-properties fo:margin-left="10.028cm" fo:margin-right="0cm" fo:text-align="justify" style:justify-single-word="false" fo:text-indent="0cm" style:auto-text-indent="false" style:page-number="auto"/>
      <style:text-properties fo:font-size="13pt" fo:language="ru" fo:country="RU" style:font-size-asian="13pt" style:font-size-complex="13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аю: Глава Таштыпского района А.А. Дьяченко</text:p>
      <text:p text:style-name="P2">_______________________</text:p>
      <text:p text:style-name="P2"/>
      <text:p text:style-name="P2">« <text:s text:c="5"/>»______________20_____год</text:p>
      <text:p text:style-name="P1"/>
      <text:p text:style-name="P1"/>
      <text:p text:style-name="P1">Доклад об антимонопольном комплаенсе</text:p>
      <text:p text:style-name="P1"/>
      <text:p text:style-name="P1"/>
      <text:p text:style-name="P4"/>
      <text:p text:style-name="P4">Во исполнении постановления Администрации Таштыпского района «Об утверждении положения об антимонопольном комплаенсе» были достигнуты следующие показатели в работе Администрации Таштыпского района:</text:p>
      <text:p text:style-name="P5">Осуществляется постоянный контроль за соблюдением антимонопольного законодательства при создании проектов нормативно правовых актов издаваемых Администрацией Таштыпского района, а так же действующих нормативно правовых актах — в 2020 году нарушений антимонопольного законодательства не обнаружено, рисков нарушения антимонопольного законодательства не обнаружено. </text:p>
      <text:p text:style-name="P5">Создана и осуществляет свою деятельность комиссия по урегулированию конфликта интересов, в 2020 году было проведено 4 заседания по урегулированию конфликта интересов, факторов способствующих конфликту интересов не выявлено.</text:p>
      <text:p text:style-name="P5">При разработке проектов нормативно правовых актов производится консультирование <text:s/>сотрудников Администрации Таштыпского района по вопросам антимонопольного комплаенса.</text:p>
      <text:p text:style-name="P5">При проведении закупок товаров, работ и услуг управлением федеральной антимонопольной службы были выявлены нарушения Законодательства о закупках, в результате которых УФАС по Республике Хакасия в адрес Администрации Таштыпского района выданы 2 предписания об устранении выявленных нарушений — предписания были выполнены, все выявленные нарушения устранены.</text:p>
      <text:p text:style-name="P5"/>
      <text:p text:style-name="P5"/>
      <text:p text:style-name="P5"/>
      <text:p text:style-name="P7">Главный специалист </text:p>
      <text:p text:style-name="P7">Юрист Администрации Таштыпского района <text:s text:c="43"/>Султреков А.М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8M9S</meta:editing-duration>
    <meta:editing-cycles>5</meta:editing-cycles>
    <meta:generator>OpenOffice/4.1.2$Win32 OpenOffice.org_project/412m3$Build-9782</meta:generator>
    <dc:date>2021-02-01T10:33:33.20</dc:date>
    <meta:document-statistic meta:table-count="0" meta:image-count="0" meta:object-count="0" meta:page-count="1" meta:paragraph-count="11" meta:word-count="168" meta:character-count="1561"/>
    <meta:user-defined meta:name="Info 1"/>
    <meta:user-defined meta:name="Info 2"/>
    <meta:user-defined meta:name="Info 3"/>
    <meta:user-defined meta:name="Info 4"/>
  </office:meta>
</office:document-meta>
</file>