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3pt" fo:language="ru" fo:country="RU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Ярмарка «Дружный бизнес Хакасии!»</text:p>
      <text:p text:style-name="Standard"/>
      <text:p text:style-name="Standard"><text:tab/><text:span text:style-name="T3">Фондом развития Республики Хакасия совместно с администрацией Усть-Абаанского района в рамках реализации национального проекта «Малое и среднее предпринимательство и поддержка индивидуальной предпринимательской инициативы» 16.07.2022г. в рп Усть — Абакан на острове Отдыха, запланировано проведение Ярмарки «Дружный бизнес Хакасии!». Мероприятие организовано с целью познакомить и подружить предпринимателей из разных районов Хакасии.</text:span></text:p>
      <text:p text:style-name="P2"><text:span text:style-name="T1"><text:tab/>Участниками могут стать предприниматели и самозанятые зарегистрированные на территории Республики Хакасия, заявки принимаются на сайте Мойбизнес19.рф, в офисе Фонда развития Хакасии по адресу: г. Абакан, пр-кт Дружбы народов 2А, 2 этаж, а также в администрации Усть — Абаканского района по адресу: рп Усть-Абакан, ул. Рабочая 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0S</meta:editing-duration>
    <meta:editing-cycles>3</meta:editing-cycles>
    <meta:generator>OpenOffice/4.1.7$Win32 OpenOffice.org_project/417m1$Build-9800</meta:generator>
    <dc:date>2022-07-08T14:22:22.13</dc:date>
    <meta:document-statistic meta:table-count="0" meta:image-count="0" meta:object-count="0" meta:page-count="1" meta:paragraph-count="3" meta:word-count="100" meta:character-count="797"/>
    <meta:user-defined meta:name="Info 1"/>
    <meta:user-defined meta:name="Info 2"/>
    <meta:user-defined meta:name="Info 3"/>
    <meta:user-defined meta:name="Info 4"/>
  </office:meta>
</office:document-meta>
</file>