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fo:language="ru" fo:country="RU" style:font-size-asian="13pt" style:font-size-complex="13pt"/>
    </style:style>
    <style:style style:name="P4" style:family="paragraph" style:parent-style-name="Standard" style:list-style-name="L1">
      <style:text-properties fo:font-size="13pt" fo:language="ru" fo:country="RU" style:font-size-asian="13pt" style:font-size-complex="13pt"/>
    </style:style>
    <style:style style:name="P5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9">Предоставление Гранта субъектам малого и среднего предпринимательства.</text:span></text:p>
      <text:p text:style-name="P1"/>
      <text:p text:style-name="P1"><text:tab/><text:span text:style-name="T10">Министерство экономического развития Республики Хакасия, сообщает.</text:span></text:p>
      <text:p text:style-name="P3"><text:tab/>В 2022 году в рамках регионального проекта Республики Хакасия «Создание условий для легкого старта и комфортного ведения бизнеса» Министерством осуществляется финансовая поддержка в виде грантов субъектам малого и среднего предпринимательства, созданным физическими лицами в возрасте до 25 лет включительно (далее — грант).</text:p>
      <text:p text:style-name="P3"><text:tab/>Грант предоставляется при условии софинансирования молодым предпринимателем планируемых расходов, связанных с реализацией проекта в сфере предпринимательской деятельности, в размере не менее 25% от размера планируемых расходов, предусмотренных на реализацию проекта в сфере предпринимательской деятельности. Максимальный размер гранта не может превышать 500 тысяч рублей на одного получателя поддержки. Минимальный размер гранта не может составлять менее 100 тысяч рублей.</text:p>
      <text:p text:style-name="P3"><text:tab/>Средства гранта и собственные средства могут быть использованы заявителем только на финансовое обеспечение следующих планируемых расходов, связанных с реализацией проекта в сфере предпринимательской деятельности:</text:p>
      <text:list xml:id="list4457191524426653537" text:style-name="L1">
        <text:list-item>
          <text:p text:style-name="P4">аренда нежилого помещения для реализации проекта;</text:p>
        </text:list-item>
        <text:list-item>
          <text:p text:style-name="P4">ремонт нежилого помещения, включая приобретение строительных материалов, оборудования, необходимого для ремонта помещения;</text:p>
        </text:list-item>
        <text:list-item>
          <text:p text:style-name="P4">аренда и (или) приобретение оргтехники, оборудования (в том числе инвентаря, мебели);</text:p>
        </text:list-item>
        <text:list-item>
          <text:p text:style-name="P4">выплата по передаче прав франшизу (паушальный платеж);</text:p>
        </text:list-item>
        <text:list-item>
          <text:p text:style-name="P4">технологическое присоединение к объектам инженерной инфраструктуры (электрические сети, газоснабжение, водоснабжение, водоотведение, теплоснабжение);</text:p>
        </text:list-item>
        <text:list-item>
          <text:p text:style-name="P4">оплата коммунальных услуг и услуг электроснабжения;</text:p>
        </text:list-item>
        <text:list-item>
          <text:p text:style-name="P4">оформление результатов интеллектуальной деятельности;</text:p>
        </text:list-item>
        <text:list-item>
          <text:p text:style-name="P4">приобретение основных средств, необходимых для реализации проекта (за исключением приобретения зданий, сооружений, земельных участков, автомобилей);</text:p>
        </text:list-item>
        <text:list-item>
          <text:p text:style-name="P4">переоборудование транспортных средств для перевозки маломобильных групп населения, в том числе инвалидов;</text:p>
        </text:list-item>
        <text:list-item>
          <text:p text:style-name="P4">оплата услуг связи, в том числе информационно- телекоммуникационной сети «Интернет», при реализации проекта;</text:p>
        </text:list-item>
        <text:list-item>
          <text:p text:style-name="P4">оплата услуг по созданию, технической поддержке, наполнению, развитию и продвижению проекта в средствах массовой информации и информационно- телекоммуникационной сети «Интернет» ( услуги хостинга, расходы на регистрацию доменных имен в информационно — телекоммуникационной сети «Интернет» и продление регистрации, расходы на поисковую оптимизацию, услуги/работы по модернизации сайта и аккаунтов в социальных сетях);</text:p>
        </text:list-item>
        <text:list-item>
          <text:p text:style-name="P4">приобретение программного обеспечения и неисключительных прав на программное обеспечение (расходы, связанные с получением прав лицензионному соглашению; расходы по адаптации, настройке, <text:soft-page-break/>внедрению и модификации программного обеспечения; расходы по сопровождению программного обеспечения);</text:p>
        </text:list-item>
        <text:list-item>
          <text:p text:style-name="P4">приобретения сырья, расходных материалов, необходимых для производства продукции и оказания услуг;</text:p>
        </text:list-item>
        <text:list-item>
          <text:p text:style-name="P4">уплата первого взноса (аванса) при заключении договора лизинга и (или) лизинговых платежей;</text:p>
        </text:list-item>
        <text:list-item>
          <text:p text:style-name="P7"><text:span text:style-name="T1">реализация мероприятий по профилактике новой коронавирусной инфекции, включая мероприятия, связанные с обеспечением <text:s/>выполнения санитарно- </text:span><text:span text:style-name="T1">эпидемиологических требований.</text:span></text:p>
        </text:list-item>
      </text:list>
      <text:p text:style-name="P6"><text:span text:style-name="T1"><text:tab/></text:span><text:span text:style-name="T2">Конкурсный отбор проводится в течении месяца с 27 июня 2022 года по 29 июля 2022года.</text:span></text:p>
      <text:p text:style-name="P6"><text:span text:style-name="T2"><text:tab/></text:span><text:span text:style-name="T3">Один из критериев получения гранта является прохождение обучения по направлению осуществления предпринимательской деятельности в центре поддержки предпринимательства центра «Мой бизнес». </text:span><text:span text:style-name="T2">Обучение будет проводиться дважды: с 04. июля 2022 года по 08 июля 2022 года, с 18 июля 2022 года по 22 июля 2022 года. Записаться на обучение можно через портал центра «Мой бизнес» мойбизнес19.рф.</text:span></text:p>
      <text:p text:style-name="Standard"><text:span text:style-name="T11"><text:tab/>Подробный перечень документов и условия поддержки размещены на портале </text:span><text:span text:style-name="T12">r-19.ru </text:span><text:span text:style-name="T11">во вкладке «Главная — Органы власти — Министерство экономического развития Республики Хакасия — Общие сведения — Гранты молодым предпринимателям» (</text:span><text:a xlink:type="simple" xlink:href="https://r-19.ru/authorities/ministry-of-economy-of-the-republic-of-khakassia/common/8935/)/" text:style-name="Internet_20_link" text:visited-style-name="Visited_20_Internet_20_Link"><text:span text:style-name="T12">https://r-19.ru/authorities/ministry-of-economy-of-the-republic-of-khakassia/common/8935/)/</text:span></text:a></text:p>
      <text:p text:style-name="Standard"><text:span text:style-name="T12"><text:tab/></text:span><text:span text:style-name="T11">Заявки принимаются Минэкономразвития по адресу: Министерство экономического развития Республики Хакасия , г. Абакан, просп. Ленина, д.67, каб. 512. Контактные телефоны: (3902)248-200, доб. 266, 217, 211, 210. Контактный электронные адреса: </text:span><text:a xlink:type="simple" xlink:href="mailto:me32@r-19.ru" text:style-name="Internet_20_link" text:visited-style-name="Visited_20_Internet_20_Link"><text:span text:style-name="T10">me32@r-19.ru</text:span></text:a><text:span text:style-name="T12">? </text:span><text:a xlink:type="simple" xlink:href="mailto:me46@r-19.ru" text:style-name="Internet_20_link" text:visited-style-name="Visited_20_Internet_20_Link"><text:span text:style-name="T10">me46@r-19.ru</text:span></text:a><text:span text:style-name="T12">? </text:span><text:a xlink:type="simple" xlink:href="mailto:nva@r-19.ru" text:style-name="Internet_20_link" text:visited-style-name="Visited_20_Internet_20_Link"><text:span text:style-name="T10">nva@r-19.ru</text:span></text:a><text:span text:style-name="T12">.</text:span></text:p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44S</meta:editing-duration>
    <meta:editing-cycles>7</meta:editing-cycles>
    <meta:generator>OpenOffice/4.1.7$Win32 OpenOffice.org_project/417m1$Build-9800</meta:generator>
    <dc:date>2022-06-30T10:33:23.68</dc:date>
    <meta:document-statistic meta:table-count="0" meta:image-count="0" meta:object-count="0" meta:page-count="2" meta:paragraph-count="24" meta:word-count="499" meta:character-count="4218"/>
    <meta:user-defined meta:name="Info 1"/>
    <meta:user-defined meta:name="Info 2"/>
    <meta:user-defined meta:name="Info 3"/>
    <meta:user-defined meta:name="Info 4"/>
  </office:meta>
</office:document-meta>
</file>