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3.139cm"/>
    </style:style>
    <style:style style:name="co4" style:family="table-column">
      <style:table-column-properties fo:break-before="auto" style:column-width="6.899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7.361cm"/>
    </style:style>
    <style:style style:name="co8" style:family="table-column">
      <style:table-column-properties fo:break-before="auto" style:column-width="4.108cm"/>
    </style:style>
    <style:style style:name="co9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0.593cm"/>
    </style:style>
    <style:style style:name="co11" style:family="table-column">
      <style:table-column-properties fo:break-before="auto" style:column-width="4.329cm"/>
    </style:style>
    <style:style style:name="co12" style:family="table-column">
      <style:table-column-properties fo:break-before="auto" style:column-width="2.944cm"/>
    </style:style>
    <style:style style:name="co14" style:family="table-column">
      <style:table-column-properties fo:break-before="auto" style:column-width="2.6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7cm" fo:break-before="auto" style:use-optimal-row-height="tru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0.771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ffcc"/>
    </style:style>
    <style:style style:name="ce11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Default">
      <style:table-cell-properties fo:background-color="#ffffcc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Excel_20_Built-in_20_Normal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ext-properties style:font-name="Calibri"/>
    </style:style>
    <style:style style:name="ce25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37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3" table:number-columns-repeated="1000" table:default-cell-style-name="Excel_20_Built-in_20_Normal"/>
        <table:table-column table:style-name="co13" table:number-columns-repeated="12" table:default-cell-style-name="Default"/>
        <table:table-row table:style-name="ro1">
          <table:table-cell office:value-type="string">
            <text:p>№ п/п</text:p>
          </table:table-cell>
          <table:table-cell office:value-type="string">
            <text:p>Наименование / ФИО</text:p>
          </table:table-cell>
          <table:table-cell office:value-type="string">
            <text:p>Тип субъекта</text:p>
          </table:table-cell>
          <table:table-cell office:value-type="string">
            <text:p>ОГРН</text:p>
          </table:table-cell>
          <table:table-cell office:value-type="string">
            <text:p>ИНН</text:p>
          </table:table-cell>
          <table:table-cell office:value-type="string">
            <text:p>Основной вид деятельности</text:p>
          </table:table-cell>
          <table:table-cell office:value-type="string">
            <text:p>Регион</text:p>
          </table:table-cell>
          <table:table-cell office:value-type="string">
            <text:p>Район</text:p>
          </table:table-cell>
          <table:table-cell office:value-type="string">
            <text:p>Город</text:p>
          </table:table-cell>
          <table:table-cell office:value-type="string">
            <text:p>Населенный пункт</text:p>
          </table:table-cell>
          <table:table-cell office:value-type="string">
            <text:p>Вновь созданный</text:p>
          </table:table-cell>
          <table:table-cell office:value-type="string">
            <text:p>Дата включения в реестр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Растениеводство и животноводство, охота и предоставление соответствующих услуг в этих областях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Амзаракова Марина Ив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3190208000012</text:p>
          </table:table-cell>
          <table:table-cell office:value-type="string">
            <text:p>190112904639</text:p>
          </table:table-cell>
          <table:table-cell office:value-type="string">
            <text:p>01.45.1 Разведение овец и коз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нчул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0" office:value-type="string">
            <text:p>БЕСПАЛОВ СЕРГЕЙ ПЕТ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14549</text:p>
          </table:table-cell>
          <table:table-cell office:value-type="string">
            <text:p>190900050999</text:p>
          </table:table-cell>
          <table:table-cell office:value-type="string">
            <text:p>01.49.13 Пчеловодство разведенческого направл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РБАТЫ</text:p>
          </table:table-cell>
          <table:table-cell office:value-type="string">
            <text:p>Нет</text:p>
          </table:table-cell>
          <table:table-cell office:value-type="string">
            <text:p>10.10.2017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Бозыков Михаил Семе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9190234100131</text:p>
          </table:table-cell>
          <table:table-cell office:value-type="string">
            <text:p>190900453275</text:p>
          </table:table-cell>
          <table:table-cell office:value-type="string">
            <text:p>01.4 Животновод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Печегол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10" office:value-type="string">
            <text:p>Бозыков Семен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2190213300030</text:p>
          </table:table-cell>
          <table:table-cell office:value-type="string">
            <text:p>190903162316</text:p>
          </table:table-cell>
          <table:table-cell office:value-type="string">
            <text:p>01.4 Животновод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Печегол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3">
          <table:table-cell office:value-type="float" office:value="5">
            <text:p>5</text:p>
          </table:table-cell>
          <table:table-cell table:style-name="ce11" office:value-type="string">
            <text:p>ПЕТРУНОВ ЕВГЕНИЙ АНАТОЛЬЕВИЧ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15190200002102</text:p>
          </table:table-cell>
          <table:table-cell table:style-name="ce13" office:value-type="string">
            <text:p>190902129877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НИЖНИЕ СИРЫ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10" office:value-type="string">
            <text:p>ГУБАНОВ АНДР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6190100059080</text:p>
          </table:table-cell>
          <table:table-cell office:value-type="string">
            <text:p>190901085458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РБАТ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string">
            <text:p>Долго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5190211100052</text:p>
          </table:table-cell>
          <table:table-cell office:value-type="string">
            <text:p>190902448760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Курлугаш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10" office:value-type="string">
            <text:p>Здвижков Дмитр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9190232900034</text:p>
          </table:table-cell>
          <table:table-cell office:value-type="string">
            <text:p>190902394811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КАЛИНИН ДМИТР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16020</text:p>
          </table:table-cell>
          <table:table-cell office:value-type="string">
            <text:p>543330438990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11.2020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10" office:value-type="string">
            <text:p>КАНЗЫЧАКОВ АПОЛЛОН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9190232400010</text:p>
          </table:table-cell>
          <table:table-cell office:value-type="string">
            <text:p>190900567917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НИЖНИЕ СИР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КАНЗЫЧАКОВА ТАТЬЯ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13020</text:p>
          </table:table-cell>
          <table:table-cell office:value-type="string">
            <text:p>190902835086</text:p>
          </table:table-cell>
          <table:table-cell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Кызылсуг</text:p>
          </table:table-cell>
          <table:table-cell office:value-type="string">
            <text:p>Нет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10" office:value-type="string">
            <text:p>КАРАМАШЕВ ИВАН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9190233500147</text:p>
          </table:table-cell>
          <table:table-cell office:value-type="string">
            <text:p>190900224250</text:p>
          </table:table-cell>
          <table:table-cell office:value-type="string">
            <text:p>01.4 Животновод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ВЕРХНИЙ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style-name="ce10" office:value-type="string">
            <text:p>КОГОДЕЕВА ТАТЬЯ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2190208900020</text:p>
          </table:table-cell>
          <table:table-cell office:value-type="string">
            <text:p>190902471304</text:p>
          </table:table-cell>
          <table:table-cell office:value-type="string">
            <text:p>01.4 Животновод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style-name="ce10" office:value-type="string">
            <text:p>САЗАНАКОВ АЛЕКСЕЙ СТЕПАН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4241">
            <text:p>321190000014241</text:p>
          </table:table-cell>
          <table:table-cell table:style-name="ce20" office:value-type="float" office:value="190902651071">
            <text:p>190902651071</text:p>
          </table:table-cell>
          <table:table-cell office:value-type="string">
            <text:p>01.43.1 Разведение лошадей, ослов, мулов, лошак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08-10">
            <text:p>10.08.21</text:p>
          </table:table-cell>
          <table:table-cell table:number-columns-repeated="1012"/>
        </table:table-row>
        <table:table-row table:style-name="ro4">
          <table:table-cell office:value-type="float" office:value="15">
            <text:p>15</text:p>
          </table:table-cell>
          <table:table-cell table:style-name="ce11" office:value-type="string">
            <text:p>ЧИЛЬЧИГАШЕВ ИВАН ЕГОРОВИЧ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20190100005296</text:p>
          </table:table-cell>
          <table:table-cell table:style-name="ce13" office:value-type="string">
            <text:p>190900372604</text:p>
          </table:table-cell>
          <table:table-cell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ПОСЕЛОК МАЛЫЕ АРБАТЫ</text:p>
          </table:table-cell>
          <table:table-cell table:style-name="ce13" office:value-type="string">
            <text:p>Да</text:p>
          </table:table-cell>
          <table:table-cell table:style-name="ce27" office:value-type="string">
            <text:p>10.04.2020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table:style-name="ce11" office:value-type="string">
            <text:p>СЫРГАШЕВ АЛЕКСЕЙ МИХАЙЛОВИЧ</text:p>
          </table:table-cell>
          <table:table-cell office:value-type="string">
            <text:p>Индивидуальный предприниматель</text:p>
          </table:table-cell>
          <table:table-cell table:style-name="ce21" office:value-type="float" office:value="318190100020000">
            <text:p>318190100020000</text:p>
          </table:table-cell>
          <table:table-cell table:style-name="ce21" office:value-type="float" office:value="190902594560">
            <text:p>190902594560</text:p>
          </table:table-cell>
          <table:table-cell office:value-type="string">
            <text:p>01.43.1 Разведение лошадей, ослов, мулов, лошак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ПОСЕЛОК ВЕРХ-ТАШТЫП</text:p>
          </table:table-cell>
          <table:table-cell table:style-name="ce13" office:value-type="string">
            <text:p>Нет</text:p>
          </table:table-cell>
          <table:table-cell table:style-name="ce27" office:value-type="string">
            <text:p>10.12.2018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string">
            <text:p>МАЙНАГАШЕВ ВЛАДИМИР СЕМЕ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1422</text:p>
          </table:table-cell>
          <table:table-cell office:value-type="string">
            <text:p>190903144500</text:p>
          </table:table-cell>
          <table:table-cell office:value-type="string">
            <text:p>01.43.1 Разведение лошадей, ослов, мулов, лошак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МАЛАЯ СЕЯ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style-name="ce10" office:value-type="string">
            <text:p>МАМЫШЕВ АНАТОЛИ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22593</text:p>
          </table:table-cell>
          <table:table-cell office:value-type="string">
            <text:p>190560107194</text:p>
          </table:table-cell>
          <table:table-cell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КАРАГАЙ</text:p>
          </table:table-cell>
          <table:table-cell office:value-type="string">
            <text:p>Да</text:p>
          </table:table-cell>
          <table:table-cell office:value-type="string">
            <text:p>10.01.2020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ОБЩЕСТВО С ОГРАНИЧЕННОЙ ОТВЕТСТВЕННОСТЬЮ "АНЗАС"</text:p>
          </table:table-cell>
          <table:table-cell office:value-type="string">
            <text:p>Юридическое лицо</text:p>
          </table:table-cell>
          <table:table-cell office:value-type="string">
            <text:p>1021900759451</text:p>
          </table:table-cell>
          <table:table-cell office:value-type="string">
            <text:p>1909050970</text:p>
          </table:table-cell>
          <table:table-cell office:value-type="string">
            <text:p>01.70 Охота, отлов и отстрел диких животных, включая предоставление услуг в этих областя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КУБАЙК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10" office:value-type="string">
            <text:p>ОБЩЕСТВО С ОГРАНИЧЕННОЙ ОТВЕТСТВЕННОСТЬЮ "БЕЛКА"</text:p>
          </table:table-cell>
          <table:table-cell office:value-type="string">
            <text:p>Юридическое лицо</text:p>
          </table:table-cell>
          <table:table-cell office:value-type="string">
            <text:p>1021900759990</text:p>
          </table:table-cell>
          <table:table-cell office:value-type="string">
            <text:p>1909050466</text:p>
          </table:table-cell>
          <table:table-cell office:value-type="string">
            <text:p>01.70 Охота, отлов и отстрел диких животных, включая предоставление услуг в этих областя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8.2020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10" office:value-type="string">
            <text:p>ОБЩЕСТВО С ОГРАНИЧЕННОЙ ОТВЕТСТВЕННОСТЬЮ "НИВА"</text:p>
          </table:table-cell>
          <table:table-cell office:value-type="string">
            <text:p>Юридическое лицо</text:p>
          </table:table-cell>
          <table:table-cell office:value-type="string">
            <text:p>1021900760485</text:p>
          </table:table-cell>
          <table:table-cell office:value-type="string">
            <text:p>1909051156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style-name="ce10" office:value-type="string">
            <text:p>ОБЩЕСТВО С ОГРАНИЧЕННОЙ ОТВЕТСТВЕННОСТЬЮ "ТАШТЫПСКАЯ МЯСНАЯ КОМПАНИЯ"</text:p>
          </table:table-cell>
          <table:table-cell office:value-type="string">
            <text:p>Юридическое лицо</text:p>
          </table:table-cell>
          <table:table-cell table:style-name="ce20" office:value-type="float" office:value="1101902000595">
            <text:p>1101902000595</text:p>
          </table:table-cell>
          <table:table-cell table:style-name="ce20" office:value-type="float" office:value="1909000916">
            <text:p>1909000916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КУРЛУГАШ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style-name="ce10" office:value-type="string">
            <text:p>ОБЩЕСТВО С ОГРАНИЧЕННОЙ ОТВЕТСТВЕННОСТЬЮ "РУДНИЧНОЕ"</text:p>
          </table:table-cell>
          <table:table-cell office:value-type="string">
            <text:p>Юридическое лицо</text:p>
          </table:table-cell>
          <table:table-cell office:value-type="string">
            <text:p>1021900759638</text:p>
          </table:table-cell>
          <table:table-cell office:value-type="string">
            <text:p>1909051205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КУРЛУГАШ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style-name="ce10" office:value-type="string">
            <text:p>РОДИОНОВ АНДРЕЙ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8190100015895">
            <text:p>318190100015895</text:p>
          </table:table-cell>
          <table:table-cell table:style-name="ce20" office:value-type="float" office:value="190902347723">
            <text:p>190902347723</text:p>
          </table:table-cell>
          <table:table-cell office:value-type="string">
            <text:p>01.43 Разведение лошадей и прочих животных семейства лошадиных отряда непарнокопытны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КУРЛУГАШ</text:p>
          </table:table-cell>
          <table:table-cell office:value-type="string">
            <text:p>Нет</text:p>
          </table:table-cell>
          <table:table-cell table:style-name="ce26" office:value-type="date" office:date-value="2018-10-10">
            <text:p>10.10.18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office:value-type="float" office:value="25">
            <text:p>25</text:p>
          </table:table-cell>
          <table:table-cell table:style-name="ce10" office:value-type="string">
            <text:p>СЕЛЬСКОХОЗЯЙСТВЕННЫЙ ПОТРЕБИТЕЛЬСКИЙ КООПЕРАТИВ "МЕД ХАКАСИИ"</text:p>
          </table:table-cell>
          <table:table-cell office:value-type="string">
            <text:p>Юридическое лицо</text:p>
          </table:table-cell>
          <table:table-cell office:value-type="string">
            <text:p>1191901004789</text:p>
          </table:table-cell>
          <table:table-cell office:value-type="string">
            <text:p>1902029666</text:p>
          </table:table-cell>
          <table:table-cell office:value-type="string">
            <text:p>01.49 Разведение прочих животны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1.2020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ce12"/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10" office:value-type="string">
            <text:p>СИДОРОВ АНДР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00081</text:p>
          </table:table-cell>
          <table:table-cell office:value-type="string">
            <text:p>245506023764</text:p>
          </table:table-cell>
          <table:table-cell office:value-type="string">
            <text:p>01.49.1 Пчеловод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2.2019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table:style-name="ce10" office:value-type="string">
            <text:p>СОРОКИНА ЛИЛИЯ АЛЕКСАНДРО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07190208200040">
            <text:p>307190208200040</text:p>
          </table:table-cell>
          <table:table-cell table:style-name="ce20" office:value-type="float" office:value="190902389071">
            <text:p>190902389071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table:style-name="ce10" office:value-type="string">
            <text:p>СОРОКИН НИКОЛАЙ ВЛАД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7190208200040</text:p>
          </table:table-cell>
          <table:table-cell office:value-type="string">
            <text:p>190902389071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13"/>
          <table:table-cell/>
          <table:table-cell table:style-name="ce17" table:number-columns-repeated="2"/>
          <table:table-cell table:number-columns-repeated="4"/>
          <table:table-cell table:style-name="ce13" office:value-type="string">
            <text:p>Деревня Нижний Имек</text:p>
          </table:table-cell>
          <table:table-cell office:value-type="string">
            <text:p>Нет</text:p>
          </table:table-cell>
          <table:table-cell table:style-name="ce27"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29">
            <text:p>29</text:p>
          </table:table-cell>
          <table:table-cell table:style-name="ce11" office:value-type="string">
            <text:p>СЕЛЬСКОХОЗЯЙСТВЕННЫЙ ПОТРЕБИТЕЛЬСКИЙ ПЕРЕРАБАТЫВАЮЩИЙ, СБЫТОВОЙ КООПЕРАТИВ "МЕДА САЯНСКИЕ ИЗ СИБИРИ"</text:p>
          </table:table-cell>
          <table:table-cell office:value-type="string">
            <text:p>Юридическое лицо</text:p>
          </table:table-cell>
          <table:table-cell table:style-name="ce17" office:value-type="string">
            <text:p>1181901001083</text:p>
          </table:table-cell>
          <table:table-cell table:style-name="ce17" office:value-type="string">
            <text:p>1902028479</text:p>
          </table:table-cell>
          <table:table-cell office:value-type="string">
            <text:p>01.49.1 Пчеловодство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ТАШТЫП</text:p>
          </table:table-cell>
          <table:table-cell table:style-name="ce13" office:value-type="string">
            <text:p>Нет</text:p>
          </table:table-cell>
          <table:table-cell table:style-name="ce27" office:value-type="string">
            <text:p>10.05.2018</text:p>
          </table:table-cell>
          <table:table-cell table:number-columns-repeated="1012"/>
        </table:table-row>
        <table:table-row table:style-name="ro3">
          <table:table-cell office:value-type="float" office:value="30">
            <text:p>30</text:p>
          </table:table-cell>
          <table:table-cell table:style-name="ce11" office:value-type="string">
            <text:p>Тахтобин Евгений Валерие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2190203100014</text:p>
          </table:table-cell>
          <table:table-cell table:style-name="ce17" office:value-type="string">
            <text:p>190902270132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ТАШТЫП</text:p>
          </table:table-cell>
          <table:table-cell table:style-name="ce13" office:value-type="string">
            <text:p>Нет</text:p>
          </table:table-cell>
          <table:table-cell table:style-name="ce27"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table:style-name="ce10" office:value-type="string">
            <text:p>ТЕРБЕЖЕКОВ АЛЕКСАНДР ДАНИ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22560</text:p>
          </table:table-cell>
          <table:table-cell office:value-type="string">
            <text:p>190902274546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Да</text:p>
          </table:table-cell>
          <table:table-cell office:value-type="string">
            <text:p>10.01.2020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table:style-name="ce10" office:value-type="string">
            <text:p>ТОЛМАШОВ АЛЕКСЕЙ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4190206200011</text:p>
          </table:table-cell>
          <table:table-cell office:value-type="string">
            <text:p>190902353036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Большие Арбат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33">
            <text:p>33</text:p>
          </table:table-cell>
          <table:table-cell table:style-name="ce11" office:value-type="string">
            <text:p>ТУНИЕКОВ ГРИГОРИЙ МИХАЙЛ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6190100069480</text:p>
          </table:table-cell>
          <table:table-cell table:style-name="ce17" office:value-type="string">
            <text:p>190903144282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ТАШТЫП</text:p>
          </table:table-cell>
          <table:table-cell table:style-name="ce13" office:value-type="string">
            <text:p>Нет</text:p>
          </table:table-cell>
          <table:table-cell table:style-name="ce27" office:value-type="string">
            <text:p>10.11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3">
          <table:table-cell office:value-type="float" office:value="34">
            <text:p>34</text:p>
          </table:table-cell>
          <table:table-cell table:style-name="ce11" office:value-type="string">
            <text:p>ТЕРБЕЖЕКОВА ЛАРИСА ИОНО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9190100022560</text:p>
          </table:table-cell>
          <table:table-cell table:style-name="ce17" office:value-type="string">
            <text:p>190902274546</text:p>
          </table:table-cell>
          <table:table-cell office:value-type="string">
            <text:p>01.42.1 Разведение мясного и прочего крупного рогатого скота, включая буйволов, яков и др.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ИМЕК</text:p>
          </table:table-cell>
          <table:table-cell table:style-name="ce13" office:value-type="string">
            <text:p>Да</text:p>
          </table:table-cell>
          <table:table-cell table:style-name="ce27" office:value-type="string">
            <text:p>10.01.2020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ce13"/>
          <table:table-cell/>
          <table:table-cell table:style-name="ce17" table:number-columns-repeated="2"/>
          <table:table-cell table:number-columns-repeated="4"/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3">
          <table:table-cell office:value-type="float" office:value="35">
            <text:p>35</text:p>
          </table:table-cell>
          <table:table-cell table:style-name="ce11" office:value-type="string">
            <text:p>ШУЛБАЕВ СЕРГЕЙ АЛЕКСЕЕ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1190218900016</text:p>
          </table:table-cell>
          <table:table-cell table:style-name="ce17" office:value-type="string">
            <text:p>191005472947</text:p>
          </table:table-cell>
          <table:table-cell office:value-type="string">
            <text:p>01.13.3 Выращивание столовых корнеплодных и клубнеплодных культур с высоким содержанием крахмала или инулин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Поселок ВЕРХ-ТАШТЫП</text:p>
          </table:table-cell>
          <table:table-cell office:value-type="string">
            <text:p>Нет</text:p>
          </table:table-cell>
          <table:table-cell table:style-name="ce27"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Лесоводство и лесозаготовки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table:style-name="ce10" office:value-type="string">
            <text:p>ГУСЕВ ИГОРЬ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07580</text:p>
          </table:table-cell>
          <table:table-cell office:value-type="string">
            <text:p>190560443485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5.2019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table:style-name="ce10" office:value-type="string">
            <text:p>ДУБКО АЛЕКСАНД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1190215300023</text:p>
          </table:table-cell>
          <table:table-cell office:value-type="string">
            <text:p>190902172625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21-11-10">
            <text:p>10.11.21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table:style-name="ce10" office:value-type="string">
            <text:p>КРАВЧЕНКО АНН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0423</text:p>
          </table:table-cell>
          <table:table-cell office:value-type="string">
            <text:p>190902621609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table:style-name="ce10" office:value-type="string">
            <text:p>КАРАМАШЕВ ЮРИЙ МИХАЙЛ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6971">
            <text:p>321190000016971</text:p>
          </table:table-cell>
          <table:table-cell table:style-name="ce20" office:value-type="float" office:value="190900948609">
            <text:p>190900948609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table:style-name="ce10" office:value-type="string">
            <text:p>МИТИНА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000001908</text:p>
          </table:table-cell>
          <table:table-cell office:value-type="string">
            <text:p>190560434890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. ТАШТЫП</text:p>
          </table:table-cell>
          <table:table-cell office:value-type="string">
            <text:p>Да</text:p>
          </table:table-cell>
          <table:table-cell office:value-type="string">
            <text:p>10.01.2021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table:style-name="ce10" office:value-type="string">
            <text:p>КОЛЬЧИКОВ МИХАИЛ ТЕРЕНТЬ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6038">
            <text:p>321190000016038</text:p>
          </table:table-cell>
          <table:table-cell table:style-name="ce20" office:value-type="float" office:value="190902890023">
            <text:p>190902890023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>
            <text:p>ЛАЛЕТИН ВАСИЛИЙ ВЛАДИМИ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23838">
            <text:p>321190000023838</text:p>
          </table:table-cell>
          <table:table-cell table:style-name="ce20" office:value-type="float" office:value="190560127480">
            <text:p>190560127480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12-10">
            <text:p>10.12.21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table:style-name="ce10" office:value-type="string">
            <text:p>ОБЩЕСТВО С ОГРАНИЧЕННОЙ ОТВЕТСТВЕННОСТЬЮ "ДАГАЗ"</text:p>
          </table:table-cell>
          <table:table-cell office:value-type="string">
            <text:p>Юридическое лицо</text:p>
          </table:table-cell>
          <table:table-cell office:value-type="string">
            <text:p>1171901002657</text:p>
          </table:table-cell>
          <table:table-cell office:value-type="string">
            <text:p>1902028013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Нет</text:p>
          </table:table-cell>
          <table:table-cell office:value-type="string">
            <text:p>10.07.2017</text:p>
          </table:table-cell>
          <table:table-cell table:number-columns-repeated="1012"/>
        </table:table-row>
        <table:table-row table:style-name="ro3">
          <table:table-cell office:value-type="float" office:value="44">
            <text:p>44</text:p>
          </table:table-cell>
          <table:table-cell table:style-name="ce14" office:value-type="string">
            <text:p>ПОТРЕБИТЕЛЬСКОЕ ОБЩЕСТВО "ТАШТЫПСКОЕ"</text:p>
          </table:table-cell>
          <table:table-cell office:value-type="string">
            <text:p>Юридическое лицо</text:p>
          </table:table-cell>
          <table:table-cell office:value-type="string">
            <text:p>1151902000282</text:p>
          </table:table-cell>
          <table:table-cell office:value-type="string">
            <text:p>1909001860</text:p>
          </table:table-cell>
          <table:table-cell office:value-type="string">
            <text:p>02.30.12 Сбор и заготовка дикорастущих плодов, ягод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ИМЕК</text:p>
          </table:table-cell>
          <table:table-cell office:value-type="string">
            <text:p>Нет</text:p>
          </table:table-cell>
          <table:table-cell office:value-type="string">
            <text:p>10.09.2016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table:style-name="ce10" office:value-type="string">
            <text:p>ЦЫГАНКОВ АЛЕКСАНДР ИВАН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07190234500079">
            <text:p>307190234500079</text:p>
          </table:table-cell>
          <table:table-cell table:style-name="ce20" office:value-type="float" office:value="190903101666">
            <text:p>190903101666</text:p>
          </table:table-cell>
          <table:table-cell office:value-type="string">
            <text:p>02.20 Лесозагот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6-10">
            <text:p>10.06.2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Рыболовство и рыбоводство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table:style-name="ce10" office:value-type="string">
            <text:p>КАЙЗЕР ЕКАТЕРИНА АЛЕКСАНДРО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2191">
            <text:p>321190000012191</text:p>
          </table:table-cell>
          <table:table-cell table:style-name="ce20" office:value-type="float" office:value="190902426608">
            <text:p>190902426608</text:p>
          </table:table-cell>
          <table:table-cell table:style-name="ce20" office:value-type="string">
            <text:p>03.22 Рыбоводство пресноводно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07-10">
            <text:p>10.07.21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Производство пищевых продуктов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дивидуальный предприниматель</text:p>
          </table:table-cell>
          <table:table-cell office:value-type="string">
            <text:p>312190221600032</text:p>
          </table:table-cell>
          <table:table-cell office:value-type="string">
            <text:p>190902624800</text:p>
          </table:table-cell>
          <table:table-cell office:value-type="string">
            <text:p>10.85 Производство готовых пищевых продуктов и блюд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table:style-name="ce10" office:value-type="string">
            <text:p>ИСАКОВ АЛЕКСАНДР ВАД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15300036</text:p>
          </table:table-cell>
          <table:table-cell office:value-type="string">
            <text:p>190900036306</text:p>
          </table:table-cell>
          <table:table-cell office:value-type="string">
            <text:p>10.71 Производство хлеба и мучных кондитерских изделий, тортов и пирожных недлительного хран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table:style-name="ce10" office:value-type="string">
            <text:p>Картавых Наталья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1190214500025</text:p>
          </table:table-cell>
          <table:table-cell office:value-type="string">
            <text:p>228301778118</text:p>
          </table:table-cell>
          <table:table-cell office:value-type="string">
            <text:p>10.71 Производство хлеба и мучных кондитерских изделий, тортов и пирожных недлительного хран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Верх-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table:style-name="ce10" office:value-type="string">
            <text:p>МАТВЕЕВ АЛЕКСАНДР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0190220800028</text:p>
          </table:table-cell>
          <table:table-cell office:value-type="string">
            <text:p>190560119841</text:p>
          </table:table-cell>
          <table:table-cell office:value-type="string">
            <text:p>10.11.1 Производство мяса в охлажденном вид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table:style-name="ce10" office:value-type="string">
            <text:p>ОБЩЕСТВО С ОГРАНИЧЕННОЙ ОТВЕТСТВЕННОСТЬЮ "СЕМЯ ЖИЗНИ"</text:p>
          </table:table-cell>
          <table:table-cell office:value-type="string">
            <text:p>Юридическое лицо</text:p>
          </table:table-cell>
          <table:table-cell office:value-type="string">
            <text:p>1151902000293</text:p>
          </table:table-cell>
          <table:table-cell office:value-type="string">
            <text:p>1909001878</text:p>
          </table:table-cell>
          <table:table-cell office:value-type="string">
            <text:p>10.39 Прочие виды переработки и консервирования фруктов и овоще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ВЕРХНИЙ КУРЛУГАШ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51">
            <text:p>51</text:p>
          </table:table-cell>
          <table:table-cell table:style-name="ce11" office:value-type="string">
            <text:p>ОБЩЕСТВО С ОГРАНИЧЕННОЙ ОТВЕТСТВЕННОСТЬЮ "ТАШТЫПСКИЙ ХЛЕБОКОМБИНАТ"</text:p>
          </table:table-cell>
          <table:table-cell table:style-name="ce13" office:value-type="string">
            <text:p>Юридическое лицо</text:p>
          </table:table-cell>
          <table:table-cell table:style-name="ce13" office:value-type="string">
            <text:p>1021900757823</text:p>
          </table:table-cell>
          <table:table-cell table:style-name="ce13" office:value-type="string">
            <text:p>1909050113</text:p>
          </table:table-cell>
          <table:table-cell office:value-type="string">
            <text:p>10.71 Производство хлеба и мучных кондитерских изделий, тортов и пирожных недлительного хран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float" office:value="52">
            <text:p>52</text:p>
          </table:table-cell>
          <table:table-cell table:style-name="ce10" office:value-type="string">
            <text:p>ОБЩЕСТВО С ОГРАНИЧЕННОЙ ОТВЕТСТВЕННОСТЬЮ "СЕМЕЙНАЯ ЖИЗНЬ"</text:p>
          </table:table-cell>
          <table:table-cell office:value-type="string">
            <text:p>Юридическое лицо</text:p>
          </table:table-cell>
          <table:table-cell table:style-name="ce20" office:value-type="float" office:value="1151902000293">
            <text:p>1151902000293</text:p>
          </table:table-cell>
          <table:table-cell table:style-name="ce20" office:value-type="float" office:value="1909001878">
            <text:p>1909001878</text:p>
          </table:table-cell>
          <table:table-cell office:value-type="string">
            <text:p>10.39 Прочие виды переработки и консервирования фруктов и овоще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ВЕРХНИЙ КУРЛУГАШ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4">
          <table:table-cell office:value-type="float" office:value="53">
            <text:p>53</text:p>
          </table:table-cell>
          <table:table-cell table:style-name="ce11" office:value-type="string">
            <text:p>ПРОИЗВОДСТВЕННО-ТОРГОВЫЙ ПОТРЕБИТЕЛЬСКИЙ КООПЕРАТИВ "МАРАН"</text:p>
          </table:table-cell>
          <table:table-cell table:style-name="ce13" office:value-type="string">
            <text:p>Юридическое лицо</text:p>
          </table:table-cell>
          <table:table-cell table:style-name="ce13" office:value-type="string">
            <text:p>1181901003074</text:p>
          </table:table-cell>
          <table:table-cell table:style-name="ce13" office:value-type="string">
            <text:p>1902028623</text:p>
          </table:table-cell>
          <table:table-cell table:style-name="ce13" office:value-type="string">
            <text:p>10.11 Переработка и консервирование мяс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АНЧУЛ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10.08.2018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Производство одежды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office:value-type="float" office:value="54">
            <text:p>54</text:p>
          </table:table-cell>
          <table:table-cell table:style-name="ce11" office:value-type="string">
            <text:p>Тамбовцева Степанида Артем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8190218500030</text:p>
          </table:table-cell>
          <table:table-cell office:value-type="string">
            <text:p>190900006083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Обработка древесины и производство изделий из дерева и пробки, кроме мебели, производство изделий из соломки и материалов для плетения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table:style-name="ce10" office:value-type="string">
            <text:p>ИЛЯСОВА ОЛЬГ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21000049</text:p>
          </table:table-cell>
          <table:table-cell office:value-type="string">
            <text:p>190902243587</text:p>
          </table:table-cell>
          <table:table-cell office:value-type="string">
            <text:p>16.10 Распиловка и строгание древесин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table:style-name="ce10" office:value-type="string">
            <text:p>Кенкель Арту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2190215700037</text:p>
          </table:table-cell>
          <table:table-cell office:value-type="string">
            <text:p>190901749405</text:p>
          </table:table-cell>
          <table:table-cell office:value-type="string">
            <text:p>16.1 Распиловка и строгание древесин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МАЛЫЕ АРБАТ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table:style-name="ce10" office:value-type="string">
            <text:p>ОБЩЕСТВО С ОГРАНИЧЕННОЙ ОТВЕТСТВЕННОСТЬЮ "МАДИНА"</text:p>
          </table:table-cell>
          <table:table-cell office:value-type="string">
            <text:p>Юридическое лицо</text:p>
          </table:table-cell>
          <table:table-cell office:value-type="string">
            <text:p>1161901052972</text:p>
          </table:table-cell>
          <table:table-cell office:value-type="string">
            <text:p>1902027154</text:p>
          </table:table-cell>
          <table:table-cell office:value-type="string">
            <text:p>16.10.1 Производство пиломатериалов, кроме профилированных, толщиной более 6 мм; производство непропитанных железнодорожных и трамвайных шпал из древесин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58">
            <text:p>58</text:p>
          </table:table-cell>
          <table:table-cell table:style-name="ce14" office:value-type="string">
            <text:p>ОБЩЕСТВО С ОГРАНИЧЕННОЙ ОТВЕТСТВЕННОСТЬЮ "ХАКАССКИЙ ЛЕСПРОМХОЗ-2"</text:p>
          </table:table-cell>
          <table:table-cell office:value-type="string">
            <text:p>Юридическое лицо</text:p>
          </table:table-cell>
          <table:table-cell table:style-name="ce17" office:value-type="string">
            <text:p>1021900758824</text:p>
          </table:table-cell>
          <table:table-cell table:style-name="ce17" office:value-type="string">
            <text:p>1909050988</text:p>
          </table:table-cell>
          <table:table-cell office:value-type="string">
            <text:p>16.10.2 Производство пиломатериалов, профилированных по кромке; производство древесного полотна, древесной муки; производство технологической щепы или струж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ПОСЕЛОК МАЛЫЕ АРБАТЫ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59">
            <text:p>59</text:p>
          </table:table-cell>
          <table:table-cell table:style-name="ce10" office:value-type="string">
            <text:p>ЧЕБОДАЕВ АНДРЕЙ ВЛАДИМИ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22906">
            <text:p>321190000022906</text:p>
          </table:table-cell>
          <table:table-cell table:style-name="ce20" office:value-type="float" office:value="190560405835">
            <text:p>190560405835</text:p>
          </table:table-cell>
          <table:table-cell office:value-type="string">
            <text:p>16.29.1 Производство прочих деревянных издел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РБАТЫ</text:p>
          </table:table-cell>
          <table:table-cell office:value-type="string">
            <text:p>Да</text:p>
          </table:table-cell>
          <table:table-cell table:style-name="ce26" office:value-type="date" office:date-value="2021-12-10">
            <text:p>10.12.21</text:p>
          </table:table-cell>
          <table:table-cell table:number-columns-repeated="1012"/>
        </table:table-row>
        <table:table-row table:style-name="ro3">
          <table:table-cell office:value-type="float" office:value="60">
            <text:p>60</text:p>
          </table:table-cell>
          <table:table-cell table:style-name="ce14" office:value-type="string">
            <text:p>ПОПОВ ОЛЕГ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7190233900011</text:p>
          </table:table-cell>
          <table:table-cell table:style-name="ce17" office:value-type="string">
            <text:p>190901879242</text:p>
          </table:table-cell>
          <table:table-cell office:value-type="string">
            <text:p>16.10.1 Производство пиломатериалов, кроме профилированных, толщиной более 6 мм; производство непропитанных железнодорожных и трамвайных шпал из древесин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61">
            <text:p>61</text:p>
          </table:table-cell>
          <table:table-cell table:style-name="ce14" office:value-type="string">
            <text:p>САРАГАШЕВ АЛЕКСАНДР ГРИГОРЬЕВИЧ</text:p>
          </table:table-cell>
          <table:table-cell office:value-type="string">
            <text:p>Индивидуальный предприниматель</text:p>
          </table:table-cell>
          <table:table-cell table:style-name="ce22" office:value-type="float" office:value="305190219600035">
            <text:p>305190219600035</text:p>
          </table:table-cell>
          <table:table-cell table:style-name="ce22" office:value-type="float" office:value="190900077944">
            <text:p>190900077944</text:p>
          </table:table-cell>
          <table:table-cell office:value-type="string">
            <text:p>16.10.9 Предоставление услуг по пропитке древесин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8" office:value-type="date" office:date-value="2016-08-01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Производство прочей неметаллической минеральной продукции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 office:value-type="string">
            <text:p>ДУДЧАК АНТОН ПЕТРОВИЧ</text:p>
          </table:table-cell>
          <table:table-cell table:style-name="ce13" office:value-type="string">
            <text:p>Индивидуальный предприниматель</text:p>
          </table:table-cell>
          <table:table-cell table:style-name="ce21" office:value-type="float" office:value="321190000007848">
            <text:p>321190000007848</text:p>
          </table:table-cell>
          <table:table-cell table:style-name="ce21" office:value-type="float" office:value="190901293120">
            <text:p>190901293120</text:p>
          </table:table-cell>
          <table:table-cell office:value-type="string">
            <text:p>23.69 Производство прочих изделий из гипса, бетона или цемент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 table:style-name="ce9"/>
          <table:table-cell table:style-name="ce17" office:value-type="string">
            <text:p>СЕЛО ТАШТЫП</text:p>
          </table:table-cell>
          <table:table-cell table:style-name="ce17" office:value-type="string">
            <text:p>Да</text:p>
          </table:table-cell>
          <table:table-cell table:style-name="ce28" office:value-type="date" office:date-value="2021-05-10">
            <text:p>10.05.2021</text:p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/>
          <table:table-cell table:style-name="ce13" table:number-columns-repeated="2"/>
          <table:table-cell table:number-columns-repeated="4"/>
          <table:table-cell table:style-name="ce17"/>
          <table:table-cell/>
          <table:table-cell table:style-name="ce25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Ремонт электрического оборудования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table:style-name="ce10" office:value-type="string">
            <text:p>ВАХРУШЕВ ОЛЕГ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2190235200026</text:p>
          </table:table-cell>
          <table:table-cell office:value-type="string">
            <text:p>245702674089</text:p>
          </table:table-cell>
          <table:table-cell office:value-type="string">
            <text:p>33.14 Ремонт электрического оборудов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table:style-name="ce10" office:value-type="string">
            <text:p>КЛЕЩЕВ ПАВЕЛ ЮРЬ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3015">
            <text:p>321190000013015</text:p>
          </table:table-cell>
          <table:table-cell table:style-name="ce20" office:value-type="float" office:value="540698390027">
            <text:p>540698390027</text:p>
          </table:table-cell>
          <table:table-cell office:value-type="string">
            <text:p>33.12 Ремонт машин и оборудования</text:p>
          </table:table-cell>
          <table:table-cell office:value-type="string">
            <text:p>19 - Республика Хакасия</text:p>
          </table:table-cell>
          <table:table-cell table:number-columns-repeated="2"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7-10">
            <text:p>10.07.21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Строительство жилых и нежилых зданий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65">
            <text:p>65</text:p>
          </table:table-cell>
          <table:table-cell table:style-name="ce10" office:value-type="string">
            <text:p>КАРАЧАКОВ ВАСИЛИЙ ВЛАДИМИ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2874">
            <text:p>321190000012874</text:p>
          </table:table-cell>
          <table:table-cell table:style-name="ce20" office:value-type="float" office:value="190560097130">
            <text:p>19056009713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БУТРАХТЫ</text:p>
          </table:table-cell>
          <table:table-cell office:value-type="string">
            <text:p>Да</text:p>
          </table:table-cell>
          <table:table-cell table:style-name="ce26" office:value-type="date" office:date-value="2021-07-10">
            <text:p>10.07.21</text:p>
          </table:table-cell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table:style-name="ce10" office:value-type="string">
            <text:p>ТОДОЯКОВ РОДИОН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7272">
            <text:p>321190000017272</text:p>
          </table:table-cell>
          <table:table-cell table:style-name="ce20" office:value-type="float" office:value="190560160832">
            <text:p>190560160832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table:style-name="ce10" office:value-type="string">
            <text:p>ТОРОКОВ ЕВГЕНИЙ ВЛАДИМИ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6559">
            <text:p>321190000006559</text:p>
          </table:table-cell>
          <table:table-cell table:style-name="ce20" office:value-type="float" office:value="190902409916">
            <text:p>190902409916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5-10">
            <text:p>10.05.21</text:p>
          </table:table-cell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table:style-name="ce10" office:value-type="string">
            <text:p>ТЮМЕРЕКОВ ПЕТР ГЕННАДЬ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2756">
            <text:p>321190000002756</text:p>
          </table:table-cell>
          <table:table-cell table:style-name="ce20" office:value-type="float" office:value="190103067381">
            <text:p>190103067381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3-10">
            <text:p>10.03.21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5">
          <table:table-cell table:style-name="ce5" office:value-type="string" table:number-columns-spanned="43" table:number-rows-spanned="1">
            <text:p>Строительство инженерных сооружений</text:p>
          </table:table-cell>
          <table:covered-table-cell table:number-columns-repeated="42"/>
          <table:table-cell table:number-columns-repeated="981"/>
        </table:table-row>
        <table:table-row table:style-name="ro1">
          <table:table-cell office:value-type="float" office:value="69">
            <text:p>69</text:p>
          </table:table-cell>
          <table:table-cell table:style-name="ce10" office:value-type="string">
            <text:p>ВАСИЛЬЕВ ВЛАДИМИР СЕРГЕ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21985">
            <text:p>321190000021985</text:p>
          </table:table-cell>
          <table:table-cell table:style-name="ce20" office:value-type="float" office:value="190903007536">
            <text:p>190903007536</text:p>
          </table:table-cell>
          <table:table-cell office:value-type="string">
            <text:p>42.99 Строительство прочих инженерных сооружений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11-10">
            <text:p>10.11.21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Производство мебели для офисов и предприятий торговли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70">
            <text:p>70</text:p>
          </table:table-cell>
          <table:table-cell table:style-name="ce10" office:value-type="string">
            <text:p>ИПТЫШЕВ СЕРГЕЙ ЛАЗА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1270</text:p>
          </table:table-cell>
          <table:table-cell office:value-type="string">
            <text:p>190504799209</text:p>
          </table:table-cell>
          <table:table-cell office:value-type="string">
            <text:p>31.01 Производство мебели для офисов и предприятий торговл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БУТРАХТЫ</text:p>
          </table:table-cell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Сбор и обработка сточных вод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office:value-type="float" office:value="71">
            <text:p>71</text:p>
          </table:table-cell>
          <table:table-cell table:style-name="ce11" office:value-type="string">
            <text:p>ЧИЛЬЧИГЕШЕВ ЮРИЙ ВИКТОРОВИЧ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20190100007094</text:p>
          </table:table-cell>
          <table:table-cell table:style-name="ce13" office:value-type="string">
            <text:p>190902894437</text:p>
          </table:table-cell>
          <table:table-cell office:value-type="string">
            <text:p>37.00 Сбор и обработка сточных вод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Да</text:p>
          </table:table-cell>
          <table:table-cell table:style-name="ce25" office:value-type="string">
            <text:p>10.06.2020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Работы строительные специализированные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5" office:value-type="string">
            <text:p>БУТОНАЕВ АРСЕН ИВАНОВИЧ</text:p>
          </table:table-cell>
          <table:table-cell office:value-type="string">
            <text:p>Индивидуальный предприниматель</text:p>
          </table:table-cell>
          <table:table-cell table:style-name="ce23" office:value-type="float" office:value="321190000006407">
            <text:p>321190000006407</text:p>
          </table:table-cell>
          <table:table-cell table:style-name="ce9" office:value-type="float" office:value="190902898456">
            <text:p>190902898456</text:p>
          </table:table-cell>
          <table:table-cell table:style-name="ce9" office:value-type="string">
            <text:p>43.99.6 — Работы каменные и кирпичны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 table:style-name="ce9"/>
          <table:table-cell table:style-name="ce23" office:value-type="string">
            <text:p>Д. МАЛАЯ СЕЯ</text:p>
          </table:table-cell>
          <table:table-cell table:style-name="ce23" office:value-type="string">
            <text:p>Да</text:p>
          </table:table-cell>
          <table:table-cell table:style-name="ce29" office:value-type="date" office:date-value="2021-04-10">
            <text:p>10.04.21</text:p>
          </table:table-cell>
          <table:table-cell table:number-columns-repeated="1012"/>
        </table:table-row>
        <table:table-row table:style-name="ro1">
          <table:table-cell office:value-type="float" office:value="73">
            <text:p>73</text:p>
          </table:table-cell>
          <table:table-cell table:style-name="ce10" office:value-type="string">
            <text:p>ДОМОГАШЕВ КОНСТАНТИН РАЙМУ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14028</text:p>
          </table:table-cell>
          <table:table-cell office:value-type="string">
            <text:p>190903390457</text:p>
          </table:table-cell>
          <table:table-cell office:value-type="string">
            <text:p>43.39 Производство прочих отделочных и завершающих рабо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МАЛАЯ СЕЯ</text:p>
          </table:table-cell>
          <table:table-cell office:value-type="string">
            <text:p>Да</text:p>
          </table:table-cell>
          <table:table-cell office:value-type="string">
            <text:p>10.10.2020</text:p>
          </table:table-cell>
          <table:table-cell table:number-columns-repeated="1012"/>
        </table:table-row>
        <table:table-row table:style-name="ro1">
          <table:table-cell office:value-type="float" office:value="74">
            <text:p>74</text:p>
          </table:table-cell>
          <table:table-cell table:style-name="ce10" office:value-type="string">
            <text:p>ЕГОЯН САРГИС ГРИГО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18881</text:p>
          </table:table-cell>
          <table:table-cell office:value-type="string">
            <text:p>190901625103</text:p>
          </table:table-cell>
          <table:table-cell office:value-type="string">
            <text:p>43.12 Подготовка строительной площад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РБАТЫ</text:p>
          </table:table-cell>
          <table:table-cell office:value-type="string">
            <text:p>Нет</text:p>
          </table:table-cell>
          <table:table-cell office:value-type="string">
            <text:p>10.12.2017</text:p>
          </table:table-cell>
          <table:table-cell table:number-columns-repeated="1012"/>
        </table:table-row>
        <table:table-row table:style-name="ro1">
          <table:table-cell office:value-type="float" office:value="75">
            <text:p>75</text:p>
          </table:table-cell>
          <table:table-cell table:style-name="ce10" office:value-type="string">
            <text:p>ЗАХАРОВ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13063</text:p>
          </table:table-cell>
          <table:table-cell office:value-type="string">
            <text:p>190902378087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Да</text:p>
          </table:table-cell>
          <table:table-cell office:value-type="string">
            <text:p>10.10.2020</text:p>
          </table:table-cell>
          <table:table-cell table:number-columns-repeated="1012"/>
        </table:table-row>
        <table:table-row table:style-name="ro1">
          <table:table-cell office:value-type="float" office:value="76">
            <text:p>76</text:p>
          </table:table-cell>
          <table:table-cell table:style-name="ce10" office:value-type="string">
            <text:p>ЧЕВЕРКОВА ЮЛИЯ АНАТОЛ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5593">
            <text:p>321190000015593</text:p>
          </table:table-cell>
          <table:table-cell table:style-name="ce20" office:value-type="float" office:value="190103833702">
            <text:p>190103833702</text:p>
          </table:table-cell>
          <table:table-cell office:value-type="string">
            <text:p>43.99 Работы строительные специализированные прочие, не включенные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БУТРАХТЫ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table:style-name="ce10" office:value-type="string">
            <text:p>КАПУСТИН ДАНИИЛ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1190223400011</text:p>
          </table:table-cell>
          <table:table-cell office:value-type="string">
            <text:p>190902018976</text:p>
          </table:table-cell>
          <table:table-cell office:value-type="string">
            <text:p>43.99.5 Работы по монтажу стальных строительных конструкц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table:style-name="ce10" office:value-type="string">
            <text:p>Круговых Дмитри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6190208000051</text:p>
          </table:table-cell>
          <table:table-cell office:value-type="string">
            <text:p>190502793040</text:p>
          </table:table-cell>
          <table:table-cell office:value-type="string">
            <text:p>43.3 Работы строительные отделочны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 table:style-name="ce10" office:value-type="string">
            <text:p>МЕДВЕДЕВ СЕРГЕ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4898</text:p>
          </table:table-cell>
          <table:table-cell office:value-type="string">
            <text:p>190903072126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80">
            <text:p>80</text:p>
          </table:table-cell>
          <table:table-cell table:style-name="ce11" office:value-type="string">
            <text:p>СУЛТРЕКОВ КОНСТАНТИН СИДОРОВИЧ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16190100068941</text:p>
          </table:table-cell>
          <table:table-cell table:style-name="ce13" office:value-type="string">
            <text:p>190902075928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5" office:value-type="string">
            <text:p>10.10.2016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ce13"/>
          <table:table-cell/>
          <table:table-cell table:style-name="ce13" table:number-columns-repeated="2"/>
          <table:table-cell table:number-columns-repeated="4"/>
          <table:table-cell table:style-name="ce17" table:number-columns-repeated="2"/>
          <table:table-cell table:style-name="ce25"/>
          <table:table-cell table:number-columns-repeated="1012"/>
        </table:table-row>
        <table:table-row table:style-name="ro3">
          <table:table-cell office:value-type="float" office:value="81">
            <text:p>81</text:p>
          </table:table-cell>
          <table:table-cell table:style-name="ce11" office:value-type="string">
            <text:p>ФУНТОВ РОМАН ТИМУРОВИЧ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11190205600021</text:p>
          </table:table-cell>
          <table:table-cell table:style-name="ce13" office:value-type="string">
            <text:p>190901398644</text:p>
          </table:table-cell>
          <table:table-cell table:style-name="ce24" office:value-type="string">
            <text:p>43.32 Работы столярные и плотничны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Торговля оптовая и розничная автотранспортными средствами и мотоциклами и их ремонт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table:style-name="ce10" office:value-type="string">
            <text:p>Крысенко Михаил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9190235500034</text:p>
          </table:table-cell>
          <table:table-cell office:value-type="string">
            <text:p>190902001958</text:p>
          </table:table-cell>
          <table:table-cell office:value-type="string">
            <text:p>45.20.2 Техническое обслуживание и ремонт прочих автотранспортных средст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table:style-name="ce10" office:value-type="string">
            <text:p>ОБЩЕСТВО С ОГРАНИЧЕННОЙ ОТВЕТСТВЕННОСТЬЮ "1001 ЗАПЧАСТЬ-АБАКАН"</text:p>
          </table:table-cell>
          <table:table-cell office:value-type="string">
            <text:p>Юридическое лицо</text:p>
          </table:table-cell>
          <table:table-cell office:value-type="string">
            <text:p>1171901002437</text:p>
          </table:table-cell>
          <table:table-cell office:value-type="string">
            <text:p>1902027965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10.07.2017</text:p>
          </table:table-cell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table:style-name="ce10" office:value-type="string">
            <text:p>ОБЩЕСТВО С ОГРАНИЧЕННОЙ ОТВЕТСТВЕННОСТЬЮ "АВТОСЕРВИС ТАШТЫП"</text:p>
          </table:table-cell>
          <table:table-cell office:value-type="string">
            <text:p>Юридическое лицо</text:p>
          </table:table-cell>
          <table:table-cell office:value-type="string">
            <text:p>1161901056019</text:p>
          </table:table-cell>
          <table:table-cell office:value-type="string">
            <text:p>1902027482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11.2020</text:p>
          </table:table-cell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table:style-name="ce10" office:value-type="string">
            <text:p>БЕЛЯЕВ ВЛАДИСЛАВ ИГОР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7350">
            <text:p>321190000017350</text:p>
          </table:table-cell>
          <table:table-cell table:style-name="ce20" office:value-type="float" office:value="190560421890">
            <text:p>190560421890</text:p>
          </table:table-cell>
          <table:table-cell office:value-type="string">
            <text:p>45.20.1 Техническое обслуживание и ремонт легковых автомобилей и легких грузовых автомобильных средст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. АРБАТЫ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table:style-name="ce10" office:value-type="string">
            <text:p>ВАСИЛЬЕВ МАКСИМ ОЛЕГОВИ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7370">
            <text:p>321190000007370</text:p>
          </table:table-cell>
          <table:table-cell table:style-name="ce20" office:value-type="float" office:value="190560112229">
            <text:p>190560112229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.МАТУР</text:p>
          </table:table-cell>
          <table:table-cell office:value-type="string">
            <text:p>Да</text:p>
          </table:table-cell>
          <table:table-cell table:style-name="ce26" office:value-type="date" office:date-value="2021-05-10">
            <text:p>10.05.21</text:p>
          </table:table-cell>
          <table:table-cell table:number-columns-repeated="1012"/>
        </table:table-row>
        <table:table-row table:style-name="ro1">
          <table:table-cell office:value-type="float" office:value="87">
            <text:p>87</text:p>
          </table:table-cell>
          <table:table-cell table:style-name="ce10" office:value-type="string">
            <text:p>ШАРОВ СЕРГЕЙ НИКОЛА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2190235900021">
            <text:p>312190235900021</text:p>
          </table:table-cell>
          <table:table-cell table:style-name="ce20" office:value-type="float" office:value="190900516278">
            <text:p>190900516278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1">
          <table:table-cell office:value-type="float" office:value="88">
            <text:p>88</text:p>
          </table:table-cell>
          <table:table-cell table:style-name="ce10" office:value-type="string">
            <text:p>НОВОПАШИН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5940">
            <text:p>321190000005940</text:p>
          </table:table-cell>
          <table:table-cell table:style-name="ce20" office:value-type="float" office:value="190902021859">
            <text:p>190902021859</text:p>
          </table:table-cell>
          <table:table-cell office:value-type="string">
            <text:p>45.20.1 Техническое обслуживание и ремонт легковых автомобилей и легких грузовых автомобильных средст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4-10">
            <text:p>10.04.21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Торговля оптовая, кроме оптовой торговли автотранспортными средствами и мотоциклами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89">
            <text:p>89</text:p>
          </table:table-cell>
          <table:table-cell table:style-name="ce10" office:value-type="string">
            <text:p>АЙДАРОВА НАСИРА ИМ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245500001900</text:p>
          </table:table-cell>
          <table:table-cell office:value-type="string">
            <text:p>190903289104</text:p>
          </table:table-cell>
          <table:table-cell office:value-type="string">
            <text:p>46.13 Деятельность агентов по оптовой торговле лесоматериалами и строительными материалам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table:style-name="ce10" office:value-type="string">
            <text:p>ЛИСИНА ИРИНА ИВ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15280</text:p>
          </table:table-cell>
          <table:table-cell office:value-type="string">
            <text:p>190901957243</text:p>
          </table:table-cell>
          <table:table-cell office:value-type="string">
            <text:p>46.17 Деятельность агентов по оптовой торговле пищевыми продуктами, напитками и табачными изделиям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1012"/>
        </table:table-row>
        <table:table-row table:style-name="ro1">
          <table:table-cell office:value-type="float" office:value="91">
            <text:p>91</text:p>
          </table:table-cell>
          <table:table-cell table:style-name="ce10" office:value-type="string">
            <text:p>ОБЩЕСТВО С ОГРАНИЧЕННОЙ ОТВЕТСТВЕННОСТЬЮ "СИБЛЕС"</text:p>
          </table:table-cell>
          <table:table-cell office:value-type="string">
            <text:p>Юридическое лицо</text:p>
          </table:table-cell>
          <table:table-cell table:style-name="ce20" office:value-type="float" office:value="1211900000894">
            <text:p>1211900000894</text:p>
          </table:table-cell>
          <table:table-cell table:style-name="ce20" office:value-type="float" office:value="1900001457">
            <text:p>1900001457</text:p>
          </table:table-cell>
          <table:table-cell office:value-type="string">
            <text:p>46.73 Торговля оптовая лесоматериалами, строительными метериалами и санитарно-техническим оборудование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Да</text:p>
          </table:table-cell>
          <table:table-cell table:style-name="ce26" office:value-type="date" office:date-value="2021-04-10">
            <text:p>10.04.21</text:p>
          </table:table-cell>
          <table:table-cell table:number-columns-repeated="1012"/>
        </table:table-row>
        <table:table-row table:style-name="ro1">
          <table:table-cell office:value-type="float" office:value="92">
            <text:p>92</text:p>
          </table:table-cell>
          <table:table-cell table:style-name="ce10" office:value-type="string">
            <text:p>ОБЩЕСТВО С ОГРАНИЧЕННОЙ ОТВЕТСТВЕННОСТЬЮ "ЦКИФ"</text:p>
          </table:table-cell>
          <table:table-cell office:value-type="string">
            <text:p>Юридическое лицо</text:p>
          </table:table-cell>
          <table:table-cell table:style-name="ce20" office:value-type="float" office:value="1211900003920">
            <text:p>1211900003920</text:p>
          </table:table-cell>
          <table:table-cell table:style-name="ce20" office:value-type="float" office:value="1900004514">
            <text:p>1900004514</text:p>
          </table:table-cell>
          <table:table-cell office:value-type="string">
            <text:p>46.73.6 Торговля оптовая прочим строительными материалами и изделиям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2-01-10">
            <text:p>10.01.2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дивидуальный предприниматель</text:p>
          </table:table-cell>
          <table:table-cell office:value-type="string">
            <text:p>312190228600012</text:p>
          </table:table-cell>
          <table:table-cell office:value-type="string">
            <text:p>190260735350</text:p>
          </table:table-cell>
          <table:table-cell office:value-type="string">
            <text:p>46.3 Торговля оптовая пищевыми продуктами, напитками и табачными изделиям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Торговля розничная, кроме торговли автотранспортными средствами и мотоциклами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93">
            <text:p>93</text:p>
          </table:table-cell>
          <table:table-cell table:style-name="ce10" office:value-type="string">
            <text:p>АЧОЛОВА МАРИНА ИСА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20912">
            <text:p>321190000020912</text:p>
          </table:table-cell>
          <table:table-cell table:style-name="ce20" office:value-type="float" office:value="190901509178">
            <text:p>190901509178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11-10">
            <text:p>10.11.21</text:p>
          </table:table-cell>
          <table:table-cell table:number-columns-repeated="1012"/>
        </table:table-row>
        <table:table-row table:style-name="ro1">
          <table:table-cell office:value-type="float" office:value="94">
            <text:p>94</text:p>
          </table:table-cell>
          <table:table-cell table:style-name="ce10" office:value-type="string">
            <text:p>БОРГОЯКОВА ТАТЬЯНА АЛЕКСАНДРО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9668">
            <text:p>321190000009668</text:p>
          </table:table-cell>
          <table:table-cell table:style-name="ce20" office:value-type="float" office:value="190901872720">
            <text:p>190901872720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. ТАШТЫП</text:p>
          </table:table-cell>
          <table:table-cell office:value-type="string">
            <text:p>Да</text:p>
          </table:table-cell>
          <table:table-cell table:style-name="ce26" office:value-type="date" office:date-value="2021-12-10">
            <text:p>10.12.21</text:p>
          </table:table-cell>
          <table:table-cell table:number-columns-repeated="1012"/>
        </table:table-row>
        <table:table-row table:style-name="ro1">
          <table:table-cell office:value-type="float" office:value="95">
            <text:p>95</text:p>
          </table:table-cell>
          <table:table-cell table:style-name="ce10" office:value-type="string">
            <text:p>АМЗАРАКОВ АНДРЕ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15500051</text:p>
          </table:table-cell>
          <table:table-cell office:value-type="string">
            <text:p>190206343509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НЧУЛ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96">
            <text:p>96</text:p>
          </table:table-cell>
          <table:table-cell table:style-name="ce10" office:value-type="string">
            <text:p>АФАНАСЬЕВА АНАСТАСИЯ ВАДИМ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12486</text:p>
          </table:table-cell>
          <table:table-cell office:value-type="string">
            <text:p>190903389589</text:p>
          </table:table-cell>
          <table:table-cell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7.2019</text:p>
          </table:table-cell>
          <table:table-cell table:number-columns-repeated="1012"/>
        </table:table-row>
        <table:table-row table:style-name="ro1">
          <table:table-cell office:value-type="float" office:value="97">
            <text:p>97</text:p>
          </table:table-cell>
          <table:table-cell table:style-name="ce10" office:value-type="string">
            <text:p>БАБАЕВА ВАЛЕНТ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5190211100030</text:p>
          </table:table-cell>
          <table:table-cell office:value-type="string">
            <text:p>190900038494</text:p>
          </table:table-cell>
          <table:table-cell office:value-type="string">
            <text:p>47.71.1 Торговля розничная мужской, женской и детской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98">
            <text:p>98</text:p>
          </table:table-cell>
          <table:table-cell table:style-name="ce10" office:value-type="string">
            <text:p>БАБИЧ ВЛАДИМИР РЕ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6190212400042</text:p>
          </table:table-cell>
          <table:table-cell office:value-type="string">
            <text:p>190902481800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99">
            <text:p>99</text:p>
          </table:table-cell>
          <table:table-cell table:style-name="ce10" office:value-type="string">
            <text:p>БУТОНАЕВ ДАМИР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8391">
            <text:p>321190000008391</text:p>
          </table:table-cell>
          <table:table-cell office:value-type="float" office:value="1909012550011">
            <text:p>1909012550011</text:p>
          </table:table-cell>
          <table:table-cell office:value-type="string">
            <text:p>47.54 Торговля розничная бытовыми электро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МАЛАЯ СЕЯ</text:p>
          </table:table-cell>
          <table:table-cell office:value-type="string">
            <text:p>Да</text:p>
          </table:table-cell>
          <table:table-cell table:style-name="ce26" office:value-type="date" office:date-value="2021-05-10">
            <text:p>10.05.21</text:p>
          </table:table-cell>
          <table:table-cell table:number-columns-repeated="1012"/>
        </table:table-row>
        <table:table-row table:style-name="ro1">
          <table:table-cell office:value-type="float" office:value="100">
            <text:p>100</text:p>
          </table:table-cell>
          <table:table-cell table:style-name="ce10" office:value-type="string">
            <text:p>ВЕРШИНИНА ЛЮБОВЬ ВЛАДИ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15300025</text:p>
          </table:table-cell>
          <table:table-cell office:value-type="string">
            <text:p>190900014253</text:p>
          </table:table-cell>
          <table:table-cell office:value-type="string">
            <text:p>47.71.3 Торговля розничная изделиями из меха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table:style-name="ce10" office:value-type="string">
            <text:p>ВОРОНИН СЕРГЕ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5190227800034</text:p>
          </table:table-cell>
          <table:table-cell office:value-type="string">
            <text:p>190900386269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02">
            <text:p>102</text:p>
          </table:table-cell>
          <table:table-cell table:style-name="ce10" office:value-type="string">
            <text:p>ВОРОНИНА ЕЛЕНА ГЕННАД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24693">
            <text:p>321190000024693</text:p>
          </table:table-cell>
          <table:table-cell table:style-name="ce20" office:value-type="float" office:value="190901945907">
            <text:p>190901945907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2-01-10">
            <text:p>10.01.22</text:p>
          </table:table-cell>
          <table:table-cell table:number-columns-repeated="1012"/>
        </table:table-row>
        <table:table-row table:style-name="ro1">
          <table:table-cell office:value-type="float" office:value="103">
            <text:p>103</text:p>
          </table:table-cell>
          <table:table-cell table:style-name="ce10" office:value-type="string">
            <text:p>ГИЛЕВ РОМАН ОЛЕГ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8183">
            <text:p>321190000008183</text:p>
          </table:table-cell>
          <table:table-cell table:style-name="ce20" office:value-type="float" office:value="190901941109">
            <text:p>190901941109</text:p>
          </table:table-cell>
          <table:table-cell office:value-type="string">
            <text:p>47.22 Торговля розничная мясом и мясными продукт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5-10">
            <text:p>10.05.21</text:p>
          </table:table-cell>
          <table:table-cell table:number-columns-repeated="1012"/>
        </table:table-row>
        <table:table-row table:style-name="ro1">
          <table:table-cell office:value-type="float" office:value="104">
            <text:p>104</text:p>
          </table:table-cell>
          <table:table-cell table:style-name="ce10" office:value-type="string">
            <text:p>ЕГОЯН ГРИГОР САГАТЕ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08761</text:p>
          </table:table-cell>
          <table:table-cell office:value-type="string">
            <text:p>190900191407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РБАТЫ</text:p>
          </table:table-cell>
          <table:table-cell office:value-type="string">
            <text:p>Нет</text:p>
          </table:table-cell>
          <table:table-cell office:value-type="string">
            <text:p>10.05.2019</text:p>
          </table:table-cell>
          <table:table-cell table:number-columns-repeated="1012"/>
        </table:table-row>
        <table:table-row table:style-name="ro1">
          <table:table-cell office:value-type="float" office:value="105">
            <text:p>105</text:p>
          </table:table-cell>
          <table:table-cell table:style-name="ce10" office:value-type="string">
            <text:p>ИВАНОВА АНАСТАСИЯ ГЕОРГИ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2440">
            <text:p>321190000012440</text:p>
          </table:table-cell>
          <table:table-cell table:style-name="ce20" office:value-type="float" office:value="190560052682">
            <text:p>190560052682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07-10">
            <text:p>10.07.21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float" office:value="106">
            <text:p>106</text:p>
          </table:table-cell>
          <table:table-cell table:style-name="ce10" office:value-type="string">
            <text:p>ИВАШКИНА ЛЮБОВЬ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6190203200061</text:p>
          </table:table-cell>
          <table:table-cell office:value-type="string">
            <text:p>19090214889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07">
            <text:p>107</text:p>
          </table:table-cell>
          <table:table-cell table:style-name="ce10" office:value-type="string">
            <text:p>ИПТЫШЕВА ЛЮДМИЛА ИННОКЕНТ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06347</text:p>
          </table:table-cell>
          <table:table-cell office:value-type="string">
            <text:p>190560425599</text:p>
          </table:table-cell>
          <table:table-cell office:value-type="string">
            <text:p>47.65 Торговля розничная играми и игрушк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5.2020</text:p>
          </table:table-cell>
          <table:table-cell table:number-columns-repeated="1012"/>
        </table:table-row>
        <table:table-row table:style-name="ro1">
          <table:table-cell office:value-type="float" office:value="108">
            <text:p>108</text:p>
          </table:table-cell>
          <table:table-cell table:style-name="ce10" office:value-type="string">
            <text:p>КАЗАКОВА ГАЛИНА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9190225700039</text:p>
          </table:table-cell>
          <table:table-cell office:value-type="string">
            <text:p>190902957045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09">
            <text:p>109</text:p>
          </table:table-cell>
          <table:table-cell table:style-name="ce10" office:value-type="string">
            <text:p>Казыханова Татьяна Георги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19100033</text:p>
          </table:table-cell>
          <table:table-cell office:value-type="string">
            <text:p>190900009824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10">
            <text:p>110</text:p>
          </table:table-cell>
          <table:table-cell table:style-name="ce10" office:value-type="string">
            <text:p>КАЛИНИН АНДРЕЙ ЛИК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8190100016545</text:p>
          </table:table-cell>
          <table:table-cell office:value-type="string">
            <text:p>143303091829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10.2018</text:p>
          </table:table-cell>
          <table:table-cell table:number-columns-repeated="1012"/>
        </table:table-row>
        <table:table-row table:style-name="ro1">
          <table:table-cell office:value-type="float" office:value="111">
            <text:p>111</text:p>
          </table:table-cell>
          <table:table-cell table:style-name="ce10" office:value-type="string">
            <text:p>КАНДРАШКИНА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7190233900022</text:p>
          </table:table-cell>
          <table:table-cell office:value-type="string">
            <text:p>190901938547</text:p>
          </table:table-cell>
          <table:table-cell office:value-type="string">
            <text:p>47.78 Торговля розничная прочая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12">
            <text:p>112</text:p>
          </table:table-cell>
          <table:table-cell table:style-name="ce10" office:value-type="string">
            <text:p>Капустина Нина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0190227100033</text:p>
          </table:table-cell>
          <table:table-cell office:value-type="string">
            <text:p>19090096441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13">
            <text:p>113</text:p>
          </table:table-cell>
          <table:table-cell table:style-name="ce10" office:value-type="string">
            <text:p>КАУФ АЛЕКСАНДР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8190100011152</text:p>
          </table:table-cell>
          <table:table-cell office:value-type="string">
            <text:p>190903398174</text:p>
          </table:table-cell>
          <table:table-cell office:value-type="string">
            <text:p>47.62.2 Торговля розничная писчебумажными и канцелярскими 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1012"/>
        </table:table-row>
        <table:table-row table:style-name="ro1">
          <table:table-cell office:value-type="float" office:value="114">
            <text:p>114</text:p>
          </table:table-cell>
          <table:table-cell table:style-name="ce10" office:value-type="string">
            <text:p>КОВРИЖНЫХ ЕКАТЕР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8190100009818</text:p>
          </table:table-cell>
          <table:table-cell office:value-type="string">
            <text:p>190560147380</text:p>
          </table:table-cell>
          <table:table-cell office:value-type="string">
            <text:p>47.54 Торговля розничная бытовыми электро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7.2018</text:p>
          </table:table-cell>
          <table:table-cell table:number-columns-repeated="1012"/>
        </table:table-row>
        <table:table-row table:style-name="ro1">
          <table:table-cell office:value-type="float" office:value="115">
            <text:p>115</text:p>
          </table:table-cell>
          <table:table-cell table:style-name="ce10" office:value-type="string">
            <text:p>КОВЬЯРОВ СЕРГЕ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000001950</text:p>
          </table:table-cell>
          <table:table-cell office:value-type="string">
            <text:p>190900280255</text:p>
          </table:table-cell>
          <table:table-cell office:value-type="string">
            <text:p>47.71.1 Торговля розничная мужской, женской и детской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ПОС. МАЛЫЕ АРБАТЫ</text:p>
          </table:table-cell>
          <table:table-cell office:value-type="string">
            <text:p>Да</text:p>
          </table:table-cell>
          <table:table-cell office:value-type="string">
            <text:p>10.01.2021</text:p>
          </table:table-cell>
          <table:table-cell table:number-columns-repeated="1012"/>
        </table:table-row>
        <table:table-row table:style-name="ro1">
          <table:table-cell office:value-type="float" office:value="116">
            <text:p>116</text:p>
          </table:table-cell>
          <table:table-cell table:style-name="ce10" office:value-type="string">
            <text:p>КОЗЫМЕНКО АЛЕКСАНДРА ГЕОРГИ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3503230200096</text:p>
          </table:table-cell>
          <table:table-cell office:value-type="string">
            <text:p>772155396641</text:p>
          </table:table-cell>
          <table:table-cell office:value-type="string">
            <text:p>47.62.2 Торговля розничная писчебумажными и канцелярскими 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17">
            <text:p>117</text:p>
          </table:table-cell>
          <table:table-cell table:style-name="ce10" office:value-type="string">
            <text:p>КРЮЧКОВ ИЛЬЯ ПЕТ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1190204600038">
            <text:p>311190204600038</text:p>
          </table:table-cell>
          <table:table-cell table:style-name="ce20" office:value-type="float" office:value="190900160208">
            <text:p>190900160208</text:p>
          </table:table-cell>
          <table:table-cell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.2016</text:p>
          </table:table-cell>
          <table:table-cell table:number-columns-repeated="1012"/>
        </table:table-row>
        <table:table-row table:style-name="ro1">
          <table:table-cell office:value-type="float" office:value="118">
            <text:p>118</text:p>
          </table:table-cell>
          <table:table-cell table:style-name="ce10" office:value-type="string">
            <text:p>МЕШКОВА ПОЛИНА ЕГОРО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4033">
            <text:p>321190000014033</text:p>
          </table:table-cell>
          <table:table-cell table:style-name="ce20" office:value-type="float" office:value="190600910900">
            <text:p>19060091090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Да</text:p>
          </table:table-cell>
          <table:table-cell table:style-name="ce26" office:value-type="date" office:date-value="2021-08-10">
            <text:p>10.08.21</text:p>
          </table:table-cell>
          <table:table-cell table:number-columns-repeated="1012"/>
        </table:table-row>
        <table:table-row table:style-name="ro1">
          <table:table-cell office:value-type="float" office:value="119">
            <text:p>119</text:p>
          </table:table-cell>
          <table:table-cell table:style-name="ce10" office:value-type="string">
            <text:p>СУЛТРЕКОВ САЙМИР ИГОР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5561">
            <text:p>321190000005561</text:p>
          </table:table-cell>
          <table:table-cell table:style-name="ce20" office:value-type="float" office:value="190505536065">
            <text:p>190505536065</text:p>
          </table:table-cell>
          <table:table-cell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4-10">
            <text:p>10.04.21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office:value-type="float" office:value="120">
            <text:p>120</text:p>
          </table:table-cell>
          <table:table-cell table:style-name="ce10" office:value-type="string">
            <text:p>СОКОЛОВА ТАТЬЯНА АНАТОЛ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6276">
            <text:p>321190000016276</text:p>
          </table:table-cell>
          <table:table-cell table:style-name="ce20" office:value-type="float" office:value="190118314192">
            <text:p>190118314192</text:p>
          </table:table-cell>
          <table:table-cell office:value-type="string">
            <text:p>47.71.2 Торговля розничная нательным бельем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6">
          <table:table-cell office:value-type="float" office:value="121">
            <text:p>121</text:p>
          </table:table-cell>
          <table:table-cell table:style-name="ce11" office:value-type="string">
            <text:p>СИВИРГИНА ГАЛИНА ВЛАДИМИРОВНА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15190200003770</text:p>
          </table:table-cell>
          <table:table-cell table:style-name="ce13" office:value-type="string">
            <text:p>190900107331</text:p>
          </table:table-cell>
          <table:table-cell table:style-name="ce13"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22">
            <text:p>122</text:p>
          </table:table-cell>
          <table:table-cell table:style-name="ce10" office:value-type="string">
            <text:p>КУВАЕВА МАРИ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8190100013611</text:p>
          </table:table-cell>
          <table:table-cell office:value-type="string">
            <text:p>701733932245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10.09.2018</text:p>
          </table:table-cell>
          <table:table-cell table:number-columns-repeated="1012"/>
        </table:table-row>
        <table:table-row table:style-name="ro1">
          <table:table-cell office:value-type="float" office:value="123">
            <text:p>123</text:p>
          </table:table-cell>
          <table:table-cell table:style-name="ce10" office:value-type="string">
            <text:p>КУЛУМАЕВ ВИТАЛИЙ КОНСТА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6190236000037</text:p>
          </table:table-cell>
          <table:table-cell office:value-type="string">
            <text:p>190901006103</text:p>
          </table:table-cell>
          <table:table-cell office:value-type="string">
            <text:p>47.2 Торговля розничная пищевыми продуктами, напитками и табачными изделия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БУТРАХТ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24">
            <text:p>124</text:p>
          </table:table-cell>
          <table:table-cell table:style-name="ce10" office:value-type="string">
            <text:p>КУТУЗОВ АНАТОЛИ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26800011</text:p>
          </table:table-cell>
          <table:table-cell office:value-type="string">
            <text:p>190900008620</text:p>
          </table:table-cell>
          <table:table-cell office:value-type="string">
            <text:p>47.1 Торговля розничн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25">
            <text:p>125</text:p>
          </table:table-cell>
          <table:table-cell table:style-name="ce10" office:value-type="string">
            <text:p>КЫЗЫЛЧАКОВ ВАЛЕРИ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30900069</text:p>
          </table:table-cell>
          <table:table-cell office:value-type="string">
            <text:p>190900046022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26">
            <text:p>126</text:p>
          </table:table-cell>
          <table:table-cell table:style-name="ce10" office:value-type="string">
            <text:p>КЫЗЫНГАШЕВА НАТАЛЬЯ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10940</text:p>
          </table:table-cell>
          <table:table-cell office:value-type="string">
            <text:p>190901205677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Нет</text:p>
          </table:table-cell>
          <table:table-cell office:value-type="string">
            <text:p>10.07.2017</text:p>
          </table:table-cell>
          <table:table-cell table:number-columns-repeated="1012"/>
        </table:table-row>
        <table:table-row table:style-name="ro1">
          <table:table-cell office:value-type="float" office:value="127">
            <text:p>127</text:p>
          </table:table-cell>
          <table:table-cell table:style-name="ce10" office:value-type="string">
            <text:p>ЛАЛЕТИНА ОЛЬГ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12956</text:p>
          </table:table-cell>
          <table:table-cell office:value-type="string">
            <text:p>190902327759</text:p>
          </table:table-cell>
          <table:table-cell office:value-type="string">
            <text:p>47.54 Торговля розничная бытовыми электро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1">
          <table:table-cell office:value-type="float" office:value="128">
            <text:p>128</text:p>
          </table:table-cell>
          <table:table-cell table:style-name="ce10" office:value-type="string">
            <text:p>ЛАНКИНА ВЕРА ИВ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6190100055658</text:p>
          </table:table-cell>
          <table:table-cell office:value-type="string">
            <text:p>190900444048</text:p>
          </table:table-cell>
          <table:table-cell office:value-type="string">
            <text:p>47.7 Торговля розничная прочими товар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table:style-name="ce10" office:value-type="string">
            <text:p>МАЖАЕВ РОМАН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03120</text:p>
          </table:table-cell>
          <table:table-cell office:value-type="string">
            <text:p>19090225746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3.2020</text:p>
          </table:table-cell>
          <table:table-cell table:number-columns-repeated="1012"/>
        </table:table-row>
        <table:table-row table:style-name="ro1">
          <table:table-cell office:value-type="float" office:value="130">
            <text:p>130</text:p>
          </table:table-cell>
          <table:table-cell table:style-name="ce10" office:value-type="string">
            <text:p>МАЙНАШЕВА ТАТЬЯНА ЛАЗАР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1801</text:p>
          </table:table-cell>
          <table:table-cell office:value-type="string">
            <text:p>190100125839</text:p>
          </table:table-cell>
          <table:table-cell office:value-type="string">
            <text:p>47.29.3 Торговля розничная прочими пищевыми продукт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АНЧУЛ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31">
            <text:p>131</text:p>
          </table:table-cell>
          <table:table-cell table:style-name="ce10" office:value-type="string">
            <text:p>МИТРОФАНОВА ТАМАРА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6190212300050</text:p>
          </table:table-cell>
          <table:table-cell office:value-type="string">
            <text:p>19090005035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НИЖНИЕ СИР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32">
            <text:p>132</text:p>
          </table:table-cell>
          <table:table-cell table:style-name="ce10" office:value-type="string">
            <text:p>Мячина Людмил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18400049</text:p>
          </table:table-cell>
          <table:table-cell office:value-type="string">
            <text:p>190900494345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float" office:value="133">
            <text:p>133</text:p>
          </table:table-cell>
          <table:table-cell table:style-name="ce10" office:value-type="string">
            <text:p>НЕРБЫШЕВ КОНСТАНТИН ВАЛЕ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1190213600046</text:p>
          </table:table-cell>
          <table:table-cell office:value-type="string">
            <text:p>190902068007</text:p>
          </table:table-cell>
          <table:table-cell office:value-type="string">
            <text:p>47.74 Торговля розничная изделиями, применяемыми в медицинских целях, ортопедическими изделия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34">
            <text:p>134</text:p>
          </table:table-cell>
          <table:table-cell table:style-name="ce10" office:value-type="string">
            <text:p>НЕСТЕРОВ СЕРГ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07354</text:p>
          </table:table-cell>
          <table:table-cell office:value-type="string">
            <text:p>190560024685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6.2020</text:p>
          </table:table-cell>
          <table:table-cell table:number-columns-repeated="1012"/>
        </table:table-row>
        <table:table-row table:style-name="ro1">
          <table:table-cell office:value-type="float" office:value="135">
            <text:p>135</text:p>
          </table:table-cell>
          <table:table-cell table:style-name="ce10" office:value-type="string">
            <text:p>НЕФЕДОВА МАРИЯ ИВ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4650</text:p>
          </table:table-cell>
          <table:table-cell office:value-type="string">
            <text:p>190900000902</text:p>
          </table:table-cell>
          <table:table-cell office:value-type="string">
            <text:p>47.62.1 Торговля розничная газетами и журнал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36">
            <text:p>136</text:p>
          </table:table-cell>
          <table:table-cell table:style-name="ce10" office:value-type="string">
            <text:p>ОБУХОВА ОЛЬГ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1190218600032</text:p>
          </table:table-cell>
          <table:table-cell office:value-type="string">
            <text:p>19090011991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37">
            <text:p>137</text:p>
          </table:table-cell>
          <table:table-cell table:style-name="ce10" office:value-type="string">
            <text:p>ОБЩЕСТВО С ОГРАНИЧЕННОЙ ОТВЕТСТВЕННОСТЬЮ "СИБМУКА"</text:p>
          </table:table-cell>
          <table:table-cell office:value-type="string">
            <text:p>Юридическое лицо</text:p>
          </table:table-cell>
          <table:table-cell office:value-type="string">
            <text:p>1021900757328</text:p>
          </table:table-cell>
          <table:table-cell office:value-type="string">
            <text:p>1909050160</text:p>
          </table:table-cell>
          <table:table-cell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138">
            <text:p>138</text:p>
          </table:table-cell>
          <table:table-cell table:style-name="ce10" office:value-type="string">
            <text:p>ПАВЛОВ ВЛАДИСЛАВ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8190100011898</text:p>
          </table:table-cell>
          <table:table-cell office:value-type="string">
            <text:p>190902002768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1012"/>
        </table:table-row>
        <table:table-row table:style-name="ro1">
          <table:table-cell office:value-type="float" office:value="139">
            <text:p>139</text:p>
          </table:table-cell>
          <table:table-cell table:style-name="ce10" office:value-type="string">
            <text:p>ПЕТРУНОВ АЛЕКСАНДР АЛЕКСЕ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8190100020987">
            <text:p>318190100020987</text:p>
          </table:table-cell>
          <table:table-cell table:style-name="ce20" office:value-type="float" office:value="190901404432">
            <text:p>190901404432</text:p>
          </table:table-cell>
          <table:table-cell office:value-type="string">
            <text:p>47.78.61 Торговля розничная бытовым жидким котельным топливом, углем, древесным топливом, топливным торфом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НИЖНИЕ СИРЫ</text:p>
          </table:table-cell>
          <table:table-cell office:value-type="string">
            <text:p>Нет</text:p>
          </table:table-cell>
          <table:table-cell table:style-name="ce26" office:value-type="date" office:date-value="2019-01-10">
            <text:p>10.01.19</text:p>
          </table:table-cell>
          <table:table-cell table:number-columns-repeated="1012"/>
        </table:table-row>
        <table:table-row table:style-name="ro3">
          <table:table-cell office:value-type="float" office:value="140">
            <text:p>140</text:p>
          </table:table-cell>
          <table:table-cell table:style-name="ce11" office:value-type="string">
            <text:p>СЛУЦКИЙ АРТЁМ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20190100011558</text:p>
          </table:table-cell>
          <table:table-cell table:style-name="ce17" office:value-type="string">
            <text:p>19056017619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Да</text:p>
          </table:table-cell>
          <table:table-cell table:style-name="ce25" office:value-type="string">
            <text:p>10.09.2020</text:p>
          </table:table-cell>
          <table:table-cell table:number-columns-repeated="1012"/>
        </table:table-row>
        <table:table-row table:style-name="ro1">
          <table:table-cell office:value-type="float" office:value="141">
            <text:p>141</text:p>
          </table:table-cell>
          <table:table-cell table:style-name="ce10" office:value-type="string">
            <text:p>САРАГАШЕВ АЛЕКСАНДР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04190532900012">
            <text:p>304190532900012</text:p>
          </table:table-cell>
          <table:table-cell table:style-name="ce20" office:value-type="float" office:value="190901455300">
            <text:p>19090145530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42">
            <text:p>142</text:p>
          </table:table-cell>
          <table:table-cell table:style-name="ce11" office:value-type="string">
            <text:p>ТЮКПЕЕВА НАДЕЖДА ИВАНО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9190100001511</text:p>
          </table:table-cell>
          <table:table-cell table:style-name="ce17" office:value-type="string">
            <text:p>19090051715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ДЕРЕВНЯ БОЛЬШИЕ АРБАТЫ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10.02.2019</text:p>
          </table:table-cell>
          <table:table-cell table:number-columns-repeated="1012"/>
        </table:table-row>
        <table:table-row table:style-name="ro3">
          <table:table-cell office:value-type="float" office:value="143">
            <text:p>143</text:p>
          </table:table-cell>
          <table:table-cell table:style-name="ce11" office:value-type="string">
            <text:p>ШИЧКИНА ЕЛЕНА АЛЕКСАНДРО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4190213600078</text:p>
          </table:table-cell>
          <table:table-cell table:style-name="ce17" office:value-type="string">
            <text:p>19090277575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Малые Арбаты</text:p>
          </table:table-cell>
          <table:table-cell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3">
          <table:table-cell office:value-type="float" office:value="144">
            <text:p>144</text:p>
          </table:table-cell>
          <table:table-cell table:style-name="ce11" office:value-type="string">
            <text:p>СУБРАКО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4190535700037</text:p>
          </table:table-cell>
          <table:table-cell table:style-name="ce17" office:value-type="string">
            <text:p>19050188030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ИМЕК</text:p>
          </table:table-cell>
          <table:table-cell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3">
          <table:table-cell office:value-type="float" office:value="145">
            <text:p>145</text:p>
          </table:table-cell>
          <table:table-cell table:style-name="ce11" office:value-type="string">
            <text:p>ЧЕБОДАЕВА НИНА ПРОКОПЬЕВНА</text:p>
          </table:table-cell>
          <table:table-cell office:value-type="string">
            <text:p>Индивидуальный предприниматель</text:p>
          </table:table-cell>
          <table:table-cell table:style-name="ce22" office:value-type="float" office:value="321190000003722">
            <text:p>321190000003722</text:p>
          </table:table-cell>
          <table:table-cell table:style-name="ce22" office:value-type="float" office:value="190500037305">
            <text:p>190500037305</text:p>
          </table:table-cell>
          <table:table-cell office:value-type="string">
            <text:p>47.51.1 Торговля розничная текстильными изделия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Да</text:p>
          </table:table-cell>
          <table:table-cell table:style-name="ce28" office:value-type="date" office:date-value="2021-03-10">
            <text:p>10.03.2021</text:p>
          </table:table-cell>
          <table:table-cell table:number-columns-repeated="1012"/>
        </table:table-row>
        <table:table-row table:style-name="ro1">
          <table:table-cell office:value-type="float" office:value="147">
            <text:p>147</text:p>
          </table:table-cell>
          <table:table-cell table:style-name="ce10" office:value-type="string">
            <text:p>ТЕТЕРИНА ЕКАТЕРИНА ВЛАДИМИРО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3570">
            <text:p>321190000003570</text:p>
          </table:table-cell>
          <table:table-cell table:style-name="ce20" office:value-type="float" office:value="190901507237">
            <text:p>190901507237</text:p>
          </table:table-cell>
          <table:table-cell office:value-type="string">
            <text:p>47.29 Торговля розничная прочими пищевыми продукт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Е АРБАТЫ</text:p>
          </table:table-cell>
          <table:table-cell office:value-type="string">
            <text:p>Да</text:p>
          </table:table-cell>
          <table:table-cell table:style-name="ce26" office:value-type="date" office:date-value="2021-03-10">
            <text:p>10.03.21</text:p>
          </table:table-cell>
          <table:table-cell table:number-columns-repeated="1012"/>
        </table:table-row>
        <table:table-row table:style-name="ro1">
          <table:table-cell office:value-type="float" office:value="148">
            <text:p>148</text:p>
          </table:table-cell>
          <table:table-cell table:style-name="ce10" office:value-type="string">
            <text:p>ТЕРБЕЖЕКОВ ДАНИЛ ТЕРЕНТ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4190530700063</text:p>
          </table:table-cell>
          <table:table-cell office:value-type="string">
            <text:p>19090006215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49">
            <text:p>149</text:p>
          </table:table-cell>
          <table:table-cell table:style-name="ce11" office:value-type="string">
            <text:p>ТИСПИРЕКОВА ЛЮБОВЬ НИКОЛАЕ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4190215700010</text:p>
          </table:table-cell>
          <table:table-cell table:style-name="ce17" office:value-type="string">
            <text:p>190117789274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50">
            <text:p>150</text:p>
          </table:table-cell>
          <table:table-cell table:style-name="ce11" office:value-type="string">
            <text:p>ТИСПИРЕКОВА НАТАЛЬЯ ЯКОВЛЕВНА</text:p>
          </table:table-cell>
          <table:table-cell office:value-type="string">
            <text:p>Индивидуальный предприниматель</text:p>
          </table:table-cell>
          <table:table-cell table:style-name="ce22" office:value-type="float" office:value="321190000002496">
            <text:p>321190000002496</text:p>
          </table:table-cell>
          <table:table-cell table:style-name="ce22" office:value-type="float" office:value="190902678732">
            <text:p>190902678732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8" office:value-type="date" office:date-value="2021-03-10">
            <text:p>10.03.2021</text:p>
          </table:table-cell>
          <table:table-cell table:number-columns-repeated="1012"/>
        </table:table-row>
        <table:table-row table:style-name="ro1">
          <table:table-cell office:value-type="float" office:value="151">
            <text:p>151</text:p>
          </table:table-cell>
          <table:table-cell table:style-name="ce10" office:value-type="string">
            <text:p>ТОКЧИНАКОВА СВЕТЛАНА ЕГ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8190223100068</text:p>
          </table:table-cell>
          <table:table-cell office:value-type="string">
            <text:p>190900038952</text:p>
          </table:table-cell>
          <table:table-cell office:value-type="string">
            <text:p>47.1 Торговля розничн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52">
            <text:p>152</text:p>
          </table:table-cell>
          <table:table-cell table:style-name="ce11" office:value-type="string">
            <text:p>СЕДОВА ОКСАНА АНАТОЛЬЕВНА</text:p>
          </table:table-cell>
          <table:table-cell office:value-type="string">
            <text:p>Индивидуальный предприниматель</text:p>
          </table:table-cell>
          <table:table-cell table:style-name="ce22" office:value-type="float" office:value="318190100016991">
            <text:p>318190100016991</text:p>
          </table:table-cell>
          <table:table-cell table:style-name="ce22" office:value-type="float" office:value="190902263872">
            <text:p>190902263872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8" office:value-type="date" office:date-value="2019-11-10">
            <text:p>10.11.2019</text:p>
          </table:table-cell>
          <table:table-cell table:number-columns-repeated="1012"/>
        </table:table-row>
        <table:table-row table:style-name="ro3">
          <table:table-cell office:value-type="float" office:value="153">
            <text:p>153</text:p>
          </table:table-cell>
          <table:table-cell table:style-name="ce11" office:value-type="string">
            <text:p>СУЛТРЕКОВА ГАЛИНА НИКОЛАЕ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4190528900019</text:p>
          </table:table-cell>
          <table:table-cell table:style-name="ce17" office:value-type="string">
            <text:p>19090105826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54">
            <text:p>154</text:p>
          </table:table-cell>
          <table:table-cell table:style-name="ce11" office:value-type="string">
            <text:p>УВАРОВА ТАТЬЯНА ЮРЬЕ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9190100011728</text:p>
          </table:table-cell>
          <table:table-cell table:style-name="ce17" office:value-type="string">
            <text:p>19090273556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10.07.2019</text:p>
          </table:table-cell>
          <table:table-cell table:number-columns-repeated="1012"/>
        </table:table-row>
        <table:table-row table:style-name="ro3">
          <table:table-cell office:value-type="float" office:value="155">
            <text:p>155</text:p>
          </table:table-cell>
          <table:table-cell table:style-name="ce11" office:value-type="string">
            <text:p>УЛЬЯНОВА ГАЛИНА ВАЛЕРЬЕВНА</text:p>
          </table:table-cell>
          <table:table-cell office:value-type="string">
            <text:p>Индивидуальный предприниматель</text:p>
          </table:table-cell>
          <table:table-cell table:style-name="ce22" office:value-type="float" office:value="321190000006200">
            <text:p>321190000006200</text:p>
          </table:table-cell>
          <table:table-cell table:style-name="ce22" office:value-type="float" office:value="190900132835">
            <text:p>19090013283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table:style-name="ce17" office:value-type="string">
            <text:p>Нет</text:p>
          </table:table-cell>
          <table:table-cell table:style-name="ce28" office:value-type="date" office:date-value="2021-04-10">
            <text:p>10.04.2021</text:p>
          </table:table-cell>
          <table:table-cell table:number-columns-repeated="1012"/>
        </table:table-row>
        <table:table-row table:style-name="ro3">
          <table:table-cell office:value-type="float" office:value="156">
            <text:p>156</text:p>
          </table:table-cell>
          <table:table-cell table:style-name="ce11" office:value-type="string">
            <text:p>ШИГАЛАКОВ НИКОЛАЙ СЕРГЕЕВИЧ</text:p>
          </table:table-cell>
          <table:table-cell office:value-type="string">
            <text:p>Индивидуальный предприниматель</text:p>
          </table:table-cell>
          <table:table-cell table:style-name="ce22" office:value-type="float" office:value="321190000018638">
            <text:p>321190000018638</text:p>
          </table:table-cell>
          <table:table-cell table:style-name="ce22" office:value-type="float" office:value="190901952277">
            <text:p>190901952277</text:p>
          </table:table-cell>
          <table:table-cell office:value-type="string">
            <text:p>47.71.5 Торговля розничная спортивной одеждой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office:value-type="string">
            <text:p>Да</text:p>
          </table:table-cell>
          <table:table-cell table:style-name="ce28" office:value-type="date" office:date-value="2021-10-10">
            <text:p>10.10.2021</text:p>
          </table:table-cell>
          <table:table-cell table:number-columns-repeated="1012"/>
        </table:table-row>
        <table:table-row table:style-name="ro1">
          <table:table-cell office:value-type="float" office:value="157">
            <text:p>157</text:p>
          </table:table-cell>
          <table:table-cell table:style-name="ce10" office:value-type="string">
            <text:p>ЯНОВЦЕВ ДМИТРИЙ ЛЕОНИД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2190132600030">
            <text:p>312190132600030</text:p>
          </table:table-cell>
          <table:table-cell table:style-name="ce20" office:value-type="float" office:value="190901408451">
            <text:p>190901408451</text:p>
          </table:table-cell>
          <table:table-cell office:value-type="string">
            <text:p>47.2 Торговля розничная пищевыми продуктами, напитками и табачными изделия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ТУР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58">
            <text:p>158</text:p>
          </table:table-cell>
          <table:table-cell table:style-name="ce11" office:value-type="string">
            <text:p>СЫРГАШЕВА ЛЮДМИЛА ФЕДОРО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4190136200655</text:p>
          </table:table-cell>
          <table:table-cell table:style-name="ce17" office:value-type="string">
            <text:p>190107001310</text:p>
          </table:table-cell>
          <table:table-cell table:style-name="ce13" office:value-type="string">
            <text:p>47.61 Торговля розничная книг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59">
            <text:p>159</text:p>
          </table:table-cell>
          <table:table-cell table:style-name="ce11" office:value-type="string">
            <text:p>ЮЛДАШЕВА ЕЛЕНА ВИКТОРОВНА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12190218100012</text:p>
          </table:table-cell>
          <table:table-cell table:style-name="ce13" office:value-type="string">
            <text:p>190902839179</text:p>
          </table:table-cell>
          <table:table-cell table:style-name="ce13" office:value-type="string">
            <text:p>47.61 Торговля розничная книг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office:value-type="float" office:value="160">
            <text:p>160</text:p>
          </table:table-cell>
          <table:table-cell table:style-name="ce10" office:value-type="string">
            <text:p>ЧОЧУМАКОВА АЛИСА ВИТАЛ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4705">
            <text:p>321190000014705</text:p>
          </table:table-cell>
          <table:table-cell table:style-name="ce20" office:value-type="float" office:value="190901267916">
            <text:p>190901267916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ШЕПЧУЛЬ</text:p>
          </table:table-cell>
          <table:table-cell office:value-type="string">
            <text:p>Да</text:p>
          </table:table-cell>
          <table:table-cell table:style-name="ce26" office:value-type="date" office:date-value="2021-08-10">
            <text:p>10.08.21</text:p>
          </table:table-cell>
          <table:table-cell table:number-columns-repeated="1012"/>
        </table:table-row>
        <table:table-row table:style-name="ro1">
          <table:table-cell office:value-type="float" office:value="161">
            <text:p>161</text:p>
          </table:table-cell>
          <table:table-cell table:style-name="ce10" office:value-type="string">
            <text:p>ЮКТЕШЕВ АНДРЕЙ АНТО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2190218100012</text:p>
          </table:table-cell>
          <table:table-cell office:value-type="string">
            <text:p>190902839179</text:p>
          </table:table-cell>
          <table:table-cell office:value-type="string">
            <text:p>47.61 Торговля розничная книга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62">
            <text:p>162</text:p>
          </table:table-cell>
          <table:table-cell table:style-name="ce11" office:value-type="string">
            <text:p>ПАЛЮТИНА ЕКАТЕРИНА АНАТОЛЬЕ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8190100011898</text:p>
          </table:table-cell>
          <table:table-cell table:style-name="ce17" office:value-type="string">
            <text:p>190902002768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10.08.2018</text:p>
          </table:table-cell>
          <table:table-cell table:number-columns-repeated="1012"/>
        </table:table-row>
        <table:table-row table:style-name="ro3">
          <table:table-cell office:value-type="float" office:value="163">
            <text:p>163</text:p>
          </table:table-cell>
          <table:table-cell table:style-name="ce11" office:value-type="string">
            <text:p>ЩЕБЛЫКИН ОЛЕГ ВЛАДИМИР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4190519100011</text:p>
          </table:table-cell>
          <table:table-cell table:style-name="ce17" office:value-type="string">
            <text:p>190900044650</text:p>
          </table:table-cell>
          <table:table-cell office:value-type="string">
            <text:p>47.2 Торговля розничная пищевыми продуктами, напитками и табачными изделия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дивидуальный предприниматель</text:p>
          </table:table-cell>
          <table:table-cell office:value-type="string">
            <text:p>312190132600030</text:p>
          </table:table-cell>
          <table:table-cell office:value-type="string">
            <text:p>190901408451</text:p>
          </table:table-cell>
          <table:table-cell office:value-type="string">
            <text:p>47.2 Торговля розничная пищевыми продуктами, напитками и табачными изделиями в специализированных магазина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МАТУР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Деятельность сухопутного и трубопроводного транспорта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164">
            <text:p>164</text:p>
          </table:table-cell>
          <table:table-cell table:style-name="ce10" office:value-type="string">
            <text:p>ИВАНОВА ЕЛЕНА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22541</text:p>
          </table:table-cell>
          <table:table-cell office:value-type="string">
            <text:p>190900515926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МАЛЫЕ АРБАТЫ</text:p>
          </table:table-cell>
          <table:table-cell office:value-type="string">
            <text:p>Да</text:p>
          </table:table-cell>
          <table:table-cell office:value-type="string">
            <text:p>10.01.2020</text:p>
          </table:table-cell>
          <table:table-cell table:number-columns-repeated="1012"/>
        </table:table-row>
        <table:table-row table:style-name="ro1">
          <table:table-cell office:value-type="float" office:value="165">
            <text:p>165</text:p>
          </table:table-cell>
          <table:table-cell table:style-name="ce10" office:value-type="string">
            <text:p>КУЛУМАЕВ ВАЛЕРИЙ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5081</text:p>
          </table:table-cell>
          <table:table-cell office:value-type="string">
            <text:p>190117889254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3">
          <table:table-cell office:value-type="float" office:value="166">
            <text:p>166</text:p>
          </table:table-cell>
          <table:table-cell table:style-name="ce16" office:value-type="string">
            <text:p>КАЗАЧИНОВ ДМИТРИЙ ГРИГОРЬЕ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4190535700037</text:p>
          </table:table-cell>
          <table:table-cell table:style-name="ce17" office:value-type="string">
            <text:p>190501880300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ВЕРХНИЙ ИМЕК</text:p>
          </table:table-cell>
          <table:table-cell office:value-type="string">
            <text:p>Да</text:p>
          </table:table-cell>
          <table:table-cell table:style-name="ce26" office:value-type="date" office:date-value="2021-06-10">
            <text:p>10.06.21</text:p>
          </table:table-cell>
          <table:table-cell table:number-columns-repeated="1012"/>
        </table:table-row>
        <table:table-row table:style-name="ro3">
          <table:table-cell office:value-type="float" office:value="167">
            <text:p>167</text:p>
          </table:table-cell>
          <table:table-cell table:style-name="ce16" office:value-type="string">
            <text:p>ОБЩЕСТВО С ОГРАНИЧЕННОЙ ОТВЕТСТВЕННОСТЬЮ «ПАРТНЁРЫ»</text:p>
          </table:table-cell>
          <table:table-cell office:value-type="string">
            <text:p>Юридическое лицо</text:p>
          </table:table-cell>
          <table:table-cell table:style-name="ce22" office:value-type="float" office:value="1211900001598">
            <text:p>1211900001598</text:p>
          </table:table-cell>
          <table:table-cell table:style-name="ce22" office:value-type="float" office:value="1900002179">
            <text:p>190000217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6-10">
            <text:p>10.06.21</text:p>
          </table:table-cell>
          <table:table-cell table:number-columns-repeated="1012"/>
        </table:table-row>
        <table:table-row table:style-name="ro1">
          <table:table-cell office:value-type="float" office:value="168">
            <text:p>168</text:p>
          </table:table-cell>
          <table:table-cell table:style-name="ce10" office:value-type="string">
            <text:p>ТОКЧИНАКОВА ЗИНАИДА ИВАНО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09190234100064">
            <text:p>309190234100064</text:p>
          </table:table-cell>
          <table:table-cell table:style-name="ce20" office:value-type="float" office:value="190902373184">
            <text:p>190902373184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69">
            <text:p>169</text:p>
          </table:table-cell>
          <table:table-cell table:style-name="ce10" office:value-type="string">
            <text:p>СОЛОВЕЙ РОМАН АНАТОЛЬЕ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8190100018625">
            <text:p>318190100018625</text:p>
          </table:table-cell>
          <table:table-cell table:style-name="ce20" office:value-type="float" office:value="190505128965">
            <text:p>190505128965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18-11-10">
            <text:p>10.11.18</text:p>
          </table:table-cell>
          <table:table-cell table:number-columns-repeated="1012"/>
        </table:table-row>
        <table:table-row table:style-name="ro1">
          <table:table-cell office:value-type="float" office:value="170">
            <text:p>170</text:p>
          </table:table-cell>
          <table:table-cell table:style-name="ce10" office:value-type="string">
            <text:p>ТОХТОБИН ВИТАЛИЙ СЕМЕН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2920">
            <text:p>321190000002920</text:p>
          </table:table-cell>
          <table:table-cell table:style-name="ce20" office:value-type="float" office:value="190902073913">
            <text:p>190902073913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3-10">
            <text:p>10.03.21</text:p>
          </table:table-cell>
          <table:table-cell table:number-columns-repeated="1012"/>
        </table:table-row>
        <table:table-row table:style-name="ro1">
          <table:table-cell office:value-type="float" office:value="171">
            <text:p>171</text:p>
          </table:table-cell>
          <table:table-cell table:style-name="ce10" office:value-type="string">
            <text:p>ЯКОВЛЕВ ОЛЕГ ВЛАДИМИ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4348">
            <text:p>321190000014348</text:p>
          </table:table-cell>
          <table:table-cell table:style-name="ce20" office:value-type="float" office:value="190901069329">
            <text:p>19090106932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21-08-10">
            <text:p>10.08.21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2" table:number-rows-spanned="1">
            <text:p>Деятельность по предоставлению мест для временного проживания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172">
            <text:p>172</text:p>
          </table:table-cell>
          <table:table-cell table:style-name="ce10" office:value-type="string">
            <text:p>ОБЩЕСТВО С ОГРАНИЧЕННОЙ ОТВЕТСТВЕННОСТЬЮ "ВСК - РАКЕТА"</text:p>
          </table:table-cell>
          <table:table-cell office:value-type="string">
            <text:p>Юридическое лицо</text:p>
          </table:table-cell>
          <table:table-cell office:value-type="string">
            <text:p>1041901013032</text:p>
          </table:table-cell>
          <table:table-cell office:value-type="string">
            <text:p>1901064435</text:p>
          </table:table-cell>
          <table:table-cell office:value-type="string">
            <text:p>55.90 Деятельность по предоставлению прочих мест для временного прожив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73">
            <text:p>173</text:p>
          </table:table-cell>
          <table:table-cell table:style-name="ce11" office:value-type="string">
            <text:p>ОСТАНКОВ РОМАН ПЕТР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5190200003349</text:p>
          </table:table-cell>
          <table:table-cell table:style-name="ce17" office:value-type="string">
            <text:p>190902073840</text:p>
          </table:table-cell>
          <table:table-cell office:value-type="string">
            <text:p>55.90 Деятельность по предоставлению прочих мест для временного прожив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Поселок Малые Арбаты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74">
            <text:p>174</text:p>
          </table:table-cell>
          <table:table-cell table:style-name="ce11" office:value-type="string">
            <text:p>ОБЩЕСТВО С ОГРАНИЧЕННОЙ ОТВЕТСТВЕННОСТЬЮ «ЖИВАЯ СКАЗКА»</text:p>
          </table:table-cell>
          <table:table-cell office:value-type="string">
            <text:p>Юридическое лицо</text:p>
          </table:table-cell>
          <table:table-cell table:style-name="ce22" office:value-type="float" office:value="1211900001059">
            <text:p>1211900001059</text:p>
          </table:table-cell>
          <table:table-cell table:style-name="ce22" office:value-type="float" office:value="1900001619">
            <text:p>1900001619</text:p>
          </table:table-cell>
          <table:table-cell office:value-type="string">
            <text:p>55.10 Деятельность гостиниц и прочих мест для временного прожив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Д. ВЕРХНИЙ КУРЛУГАШ</text:p>
          </table:table-cell>
          <table:table-cell table:style-name="ce17" office:value-type="string">
            <text:p>Да</text:p>
          </table:table-cell>
          <table:table-cell table:style-name="ce28" office:value-type="date" office:date-value="2021-04-10">
            <text:p>10.04.2021</text:p>
          </table:table-cell>
          <table:table-cell table:number-columns-repeated="1012"/>
        </table:table-row>
        <table:table-row table:style-name="ro1" table:visibility="collapse">
          <table:table-cell table:number-columns-repeated="7"/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Деятельность по предоставлению продуктов питания и напитков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175">
            <text:p>175</text:p>
          </table:table-cell>
          <table:table-cell table:style-name="ce10" office:value-type="string">
            <text:p>АБАТУРОВА НИН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01679</text:p>
          </table:table-cell>
          <table:table-cell office:value-type="string">
            <text:p>190901100226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10.02.2017</text:p>
          </table:table-cell>
          <table:table-cell table:number-columns-repeated="1012"/>
        </table:table-row>
        <table:table-row table:style-name="ro1">
          <table:table-cell office:value-type="float" office:value="176">
            <text:p>176</text:p>
          </table:table-cell>
          <table:table-cell table:style-name="ce10" office:value-type="string">
            <text:p>ГУСАРОВА ГАЛИНА АНАТОЛ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6114">
            <text:p>321190000006114</text:p>
          </table:table-cell>
          <table:table-cell table:style-name="ce20" office:value-type="float" office:value="190206284130">
            <text:p>190206284130</text:p>
          </table:table-cell>
          <table:table-cell office:value-type="string">
            <text:p>56.10.1 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. МАЛЫЙ АНЗАС</text:p>
          </table:table-cell>
          <table:table-cell office:value-type="string">
            <text:p>Да</text:p>
          </table:table-cell>
          <table:table-cell table:style-name="ce26" office:value-type="date" office:date-value="2021-04-10">
            <text:p>10.04.21</text:p>
          </table:table-cell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table:style-name="ce10" office:value-type="string">
            <text:p>ГУРИН ЕВГЕНИЙ КОНСТА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14548</text:p>
          </table:table-cell>
          <table:table-cell office:value-type="string">
            <text:p>190902360717</text:p>
          </table:table-cell>
          <table:table-cell office:value-type="string">
            <text:p>56.29 Деятельность предприятий общественного питания по прочим видам организации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11.2020</text:p>
          </table:table-cell>
          <table:table-cell table:number-columns-repeated="1012"/>
        </table:table-row>
        <table:table-row table:style-name="ro1">
          <table:table-cell office:value-type="float" office:value="178">
            <text:p>178</text:p>
          </table:table-cell>
          <table:table-cell table:style-name="ce10" office:value-type="string">
            <text:p>ИВАНОВ МИХАИЛ ГЕОРГ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3190228800020</text:p>
          </table:table-cell>
          <table:table-cell office:value-type="string">
            <text:p>190901748761</text:p>
          </table:table-cell>
          <table:table-cell office:value-type="string">
            <text:p>56.30 Подача напитк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МАЛЫЕ АРБАТ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79">
            <text:p>179</text:p>
          </table:table-cell>
          <table:table-cell table:style-name="ce10" office:value-type="string">
            <text:p>КАКТОЯКОВА НАДЕЖДА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08802</text:p>
          </table:table-cell>
          <table:table-cell office:value-type="string">
            <text:p>190902223502</text:p>
          </table:table-cell>
          <table:table-cell office:value-type="string">
            <text:p>56.10.1 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5.2019</text:p>
          </table:table-cell>
          <table:table-cell table:number-columns-repeated="1012"/>
        </table:table-row>
        <table:table-row table:style-name="ro1">
          <table:table-cell office:value-type="float" office:value="180">
            <text:p>180</text:p>
          </table:table-cell>
          <table:table-cell table:style-name="ce10" office:value-type="string">
            <text:p>КАНЗЫЧАКОВА ТАТЬЯНА ВЛАДИ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12781</text:p>
          </table:table-cell>
          <table:table-cell office:value-type="string">
            <text:p>190560050678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10.2020</text:p>
          </table:table-cell>
          <table:table-cell table:number-columns-repeated="1012"/>
        </table:table-row>
        <table:table-row table:style-name="ro1">
          <table:table-cell office:value-type="float" office:value="181">
            <text:p>181</text:p>
          </table:table-cell>
          <table:table-cell table:style-name="ce10" office:value-type="string">
            <text:p>Южакова Ирина Геннад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0190207700133">
            <text:p>310190207700133</text:p>
          </table:table-cell>
          <table:table-cell table:style-name="ce20" office:value-type="float" office:value="190903039873">
            <text:p>190903039873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82">
            <text:p>182</text:p>
          </table:table-cell>
          <table:table-cell table:style-name="ce10" office:value-type="string">
            <text:p>БОРГОЯКОВА КРИСТИНА ЕВГЕН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7435">
            <text:p>321190000017435</text:p>
          </table:table-cell>
          <table:table-cell table:style-name="ce20" office:value-type="float" office:value="190901281893">
            <text:p>190901281893</text:p>
          </table:table-cell>
          <table:table-cell office:value-type="string">
            <text:p>56.10.2 Деятельность по приготовлению и/или продаже пищи готовой к непосредственному употреблению на мест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ХАРОЙ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1">
          <table:table-cell office:value-type="float" office:value="183">
            <text:p>183</text:p>
          </table:table-cell>
          <table:table-cell table:style-name="ce10" office:value-type="string">
            <text:p>ТОКОЯКОВ ГАВРИЛ ГАВРИЛ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6190100057077">
            <text:p>316190100057077</text:p>
          </table:table-cell>
          <table:table-cell table:style-name="ce20" office:value-type="float" office:value="190900943706">
            <text:p>190900943706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1">
          <table:table-cell office:value-type="float" office:value="184">
            <text:p>184</text:p>
          </table:table-cell>
          <table:table-cell table:style-name="ce10" office:value-type="string">
            <text:p>ЧЕКАНОВ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16190100059221">
            <text:p>316190100059221</text:p>
          </table:table-cell>
          <table:table-cell table:style-name="ce20" office:value-type="float" office:value="190901666036">
            <text:p>190901666036</text:p>
          </table:table-cell>
          <table:table-cell office:value-type="string">
            <text:p>56.29 Деятельность предприятий общественного питания по прочим видам организации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Поселок МАЛЫЕ АРБАТЫ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1">
          <table:table-cell office:value-type="float" office:value="185">
            <text:p>185</text:p>
          </table:table-cell>
          <table:table-cell table:style-name="ce10" office:value-type="string">
            <text:p>ШАРОВА ТАТЬЯНА АФАНАСЬЕВ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04190502100011">
            <text:p>304190502100011</text:p>
          </table:table-cell>
          <table:table-cell table:style-name="ce20" office:value-type="float" office:value="190900953503">
            <text:p>190900953503</text:p>
          </table:table-cell>
          <table:table-cell office:value-type="string">
            <text:p>56.29 Деятельность предприятий общественного питания по прочим видам организации пита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Деятельность консультативная и работы в области компьютерных технологий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5" office:value-type="string">
            <text:p>БОРГОЯКОВА КРИСТИНА МИХАЙЛОВНА</text:p>
          </table:table-cell>
          <table:table-cell office:value-type="string">
            <text:p>Индивидуальный предприниматель</text:p>
          </table:table-cell>
          <table:table-cell table:style-name="ce23" office:value-type="float" office:value="321190000024132">
            <text:p>321190000024132</text:p>
          </table:table-cell>
          <table:table-cell table:style-name="ce9" office:value-type="float" office:value="190901252050">
            <text:p>190901252050</text:p>
          </table:table-cell>
          <table:table-cell office:value-type="string">
            <text:p>62.02 Деятельность консультативная и работа </text:p>
          </table:table-cell>
          <table:table-cell office:value-type="string">
            <text:p>19 - Республика Хакасия</text:p>
          </table:table-cell>
          <table:table-cell table:style-name="ce23" office:value-type="string">
            <text:p>ТАШТЫПСКИЙ РАЙОН</text:p>
          </table:table-cell>
          <table:table-cell table:style-name="ce9"/>
          <table:table-cell table:style-name="ce23" office:value-type="string">
            <text:p>Село Чиланы</text:p>
          </table:table-cell>
          <table:table-cell table:style-name="ce23" office:value-type="string">
            <text:p>Да</text:p>
          </table:table-cell>
          <table:table-cell table:style-name="ce29" office:value-type="date" office:date-value="2021-12-10">
            <text:p>10.12.21</text:p>
          </table:table-cell>
          <table:table-cell table:number-columns-repeated="1012"/>
        </table:table-row>
        <table:table-row table:style-name="ro1">
          <table:table-cell office:value-type="float" office:value="187">
            <text:p>187</text:p>
          </table:table-cell>
          <table:table-cell table:style-name="ce10" office:value-type="string">
            <text:p>БОЛОТОВ СЕРГЕ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4190212600022</text:p>
          </table:table-cell>
          <table:table-cell office:value-type="string">
            <text:p>190900963533</text:p>
          </table:table-cell>
          <table:table-cell office:value-type="string">
            <text:p>62.02 Деятельность консультативная и работы в области компьютерных технологий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Деятельность страховых агентов и брокеров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14" office:value-type="string">
            <text:p>ОБЩЕСТВО С ОГРАНИЧЕННОЙ ОТВЕТСТВЕННОСТЬЮ СПЕЦИАЛИЗИРОВАННАЯ ОРГАНИЗАЦИЯ "КЛЮЧ К УСПЕХУ"</text:p>
          </table:table-cell>
          <table:table-cell table:style-name="ce17" office:value-type="string">
            <text:p>Юридическое лицо</text:p>
          </table:table-cell>
          <table:table-cell table:style-name="ce17" office:value-type="string">
            <text:p>1151902000656</text:p>
          </table:table-cell>
          <table:table-cell table:style-name="ce17" office:value-type="string">
            <text:p>1902026697</text:p>
          </table:table-cell>
          <table:table-cell office:value-type="string">
            <text:p>66.22 Деятельность страховых агентов и брокер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 table:style-name="ce9"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>
          <table:table-cell office:value-type="float" office:value="189">
            <text:p>189</text:p>
          </table:table-cell>
          <table:table-cell table:style-name="ce14" office:value-type="string">
            <text:p>ТОСКАРАКОВА НАДЕЖДА ВАЛЕРЬЕВНА</text:p>
          </table:table-cell>
          <table:table-cell table:style-name="ce17" office:value-type="string">
            <text:p>Индивидуальный предприниматель</text:p>
          </table:table-cell>
          <table:table-cell table:style-name="ce17" office:value-type="string">
            <text:p>317190100009090</text:p>
          </table:table-cell>
          <table:table-cell table:style-name="ce17" office:value-type="string">
            <text:p>190901619269</text:p>
          </table:table-cell>
          <table:table-cell office:value-type="string">
            <text:p>66.19 Деятельность вспомогательная прочая в сфере финансовых услуг, кроме страхования и пенсионного обеспеч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10.06.2017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float" office:value="190">
            <text:p>190</text:p>
          </table:table-cell>
          <table:table-cell table:style-name="ce10" office:value-type="string">
            <text:p>ШУЛТРЕКОВА ЕЛЕНА ВАСИ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07712</text:p>
          </table:table-cell>
          <table:table-cell office:value-type="string">
            <text:p>190901937663</text:p>
          </table:table-cell>
          <table:table-cell office:value-type="string">
            <text:p>66.19 Деятельность вспомогательная прочая в сфере финансовых услуг, кроме страхования и пенсионного обеспеч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10.06.2017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Управление эксплуатацией жилого фонда за вознаграждение или на договорной основе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191">
            <text:p>191</text:p>
          </table:table-cell>
          <table:table-cell table:style-name="ce10" office:value-type="string">
            <text:p>ОБЩЕСТВО С ОГРАНИЧЕННОЙ ОТВЕТСТВЕННОСТЬЮ "ЖИЛИЩНЫЙ СЕРВИС"</text:p>
          </table:table-cell>
          <table:table-cell office:value-type="string">
            <text:p>Юридическое лицо</text:p>
          </table:table-cell>
          <table:table-cell office:value-type="string">
            <text:p>1131902001076</text:p>
          </table:table-cell>
          <table:table-cell office:value-type="string">
            <text:p>1909001719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92">
            <text:p>192</text:p>
          </table:table-cell>
          <table:table-cell table:style-name="ce14" office:value-type="string">
            <text:p>ТОПОЕВ АЛЕКСАНДР ВАДИМОВИЧ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4190234600018</text:p>
          </table:table-cell>
          <table:table-cell table:style-name="ce17" office:value-type="string">
            <text:p>190113221868</text:p>
          </table:table-cell>
          <table:table-cell office:value-type="string">
            <text:p>68.10 Покупка и продажа собственного недвижимого имуществ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Чиланы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193">
            <text:p>193</text:p>
          </table:table-cell>
          <table:table-cell table:style-name="ce10" office:value-type="string">
            <text:p>ТОЛМАШОВ АЛЕКСЕЙ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4190234600018</text:p>
          </table:table-cell>
          <table:table-cell office:value-type="string">
            <text:p>190113221868</text:p>
          </table:table-cell>
          <table:table-cell office:value-type="string">
            <text:p>68.10 Покупка и продажа собственного недвижимого имуществ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Чиланы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3">
          <table:table-cell office:value-type="float" office:value="194">
            <text:p>194</text:p>
          </table:table-cell>
          <table:table-cell table:style-name="ce14" office:value-type="string">
            <text:p>ХАРЧЕНКО ДЕНИС ГЕННАД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7190100019879</text:p>
          </table:table-cell>
          <table:table-cell office:value-type="string">
            <text:p>190901082707</text:p>
          </table:table-cell>
          <table:table-cell office:value-type="string">
            <text:p>68.31 Деятельность агентств недвижимости за вознаграждение или на договорной основ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ИМЕК</text:p>
          </table:table-cell>
          <table:table-cell office:value-type="string">
            <text:p>Нет</text:p>
          </table:table-cell>
          <table:table-cell office:value-type="string">
            <text:p>10.01.2018</text:p>
          </table:table-cell>
          <table:table-cell table:number-columns-repeated="1012"/>
        </table:table-row>
        <table:table-row table:style-name="ro1">
          <table:table-cell office:value-type="float" office:value="195">
            <text:p>195</text:p>
          </table:table-cell>
          <table:table-cell table:style-name="ce10" office:value-type="string">
            <text:p>ШУЛБАЕВ РОБЕРТ МАРК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0190000002321">
            <text:p>320190000002321</text:p>
          </table:table-cell>
          <table:table-cell table:style-name="ce20" office:value-type="float" office:value="190901250824">
            <text:p>190901250824</text:p>
          </table:table-cell>
          <table:table-cell office:value-type="string">
            <text:p>68.20.1 Аренда и управление собственным или арендованным жилым недвижимым имуществом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. ТАШТЫП</text:p>
          </table:table-cell>
          <table:table-cell office:value-type="string">
            <text:p>Да</text:p>
          </table:table-cell>
          <table:table-cell office:value-type="string">
            <text:p>10.01.2021</text:p>
          </table:table-cell>
          <table:table-cell table:number-columns-repeated="1012"/>
        </table:table-row>
        <table:table-row table:style-name="ro2" table:visibility="collapse">
          <table:table-cell table:style-name="ce1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1" table:visibility="collapse">
          <table:table-cell/>
          <table:table-cell table:style-name="ce17"/>
          <table:table-cell/>
          <table:table-cell table:style-name="ce17" table:number-columns-repeated="2"/>
          <table:table-cell table:number-columns-repeated="4"/>
          <table:table-cell table:style-name="ce17" table:number-columns-repeated="2"/>
          <table:table-cell table:style-name="ce25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7"/>
          <table:table-cell table:number-columns-repeated="7"/>
          <table:table-cell table:style-name="ce17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Консультирование по вопросам коммерческой деятельности и управления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office:value-type="float" office:value="196">
            <text:p>196</text:p>
          </table:table-cell>
          <table:table-cell table:style-name="ce14" office:value-type="string">
            <text:p>ТИУНОВА ВАЛЕНТИНА ИОСИФО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06190214900020</text:p>
          </table:table-cell>
          <table:table-cell table:style-name="ce17" office:value-type="string">
            <text:p>190900095125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ЧИЛАНЫ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97">
            <text:p>197</text:p>
          </table:table-cell>
          <table:table-cell table:style-name="ce14" office:value-type="string">
            <text:p>ТВЕРДОХЛЕБ ТАТЬЯНА ДМИТРИЕВНА</text:p>
          </table:table-cell>
          <table:table-cell office:value-type="string">
            <text:p>Индивидуальный предприниматель</text:p>
          </table:table-cell>
          <table:table-cell table:style-name="ce17" office:value-type="string">
            <text:p>310190221600015</text:p>
          </table:table-cell>
          <table:table-cell table:style-name="ce17" office:value-type="string">
            <text:p>190900110535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7" office:value-type="string">
            <text:p>СЕЛО ТАШТЫП</text:p>
          </table:table-cell>
          <table:table-cell table:style-name="ce17" office:value-type="string">
            <text:p>Нет</text:p>
          </table:table-cell>
          <table:table-cell table:style-name="ce25" office:value-type="string">
            <text:p>01.08.2016</text:p>
          </table:table-cell>
          <table:table-cell table:number-columns-repeated="1012"/>
        </table:table-row>
        <table:table-row table:style-name="ro2" table:visibility="collapse">
          <table:table-cell table:style-name="ce1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Аренда и лизинг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3" office:value-type="float" office:value="198">
            <text:p>198</text:p>
          </table:table-cell>
          <table:table-cell table:style-name="ce11" office:value-type="string">
            <text:p>Сарагашева Наталья Александровна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08190208500017</text:p>
          </table:table-cell>
          <table:table-cell table:style-name="ce13" office:value-type="string">
            <text:p>190903141147</text:p>
          </table:table-cell>
          <table:table-cell table:style-name="ce13" office:value-type="string">
            <text:p>77.29 Прокат и аренда прочих предметов личного пользования и хозяйственно-бытового назначени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 table:style-name="ce9"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7" office:value-type="string">
            <text:p>01.08.2016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ce13"/>
          <table:table-cell/>
          <table:table-cell table:style-name="ce13" table:number-columns-repeated="2"/>
          <table:table-cell table:number-columns-repeated="4"/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7">
          <table:table-cell table:number-columns-repeated="2"/>
          <table:table-cell table:style-name="ce19" office:value-type="string" table:number-columns-spanned="6" table:number-rows-spanned="1">
            <text:p>Деятельность по трудоустройству и подбору персонала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office:value-type="float" office:value="199">
            <text:p>199</text:p>
          </table:table-cell>
          <table:table-cell table:style-name="ce10" office:value-type="string">
            <text:p>МИТРОФАНОВ ИВАН АЛЕКСАНДР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06028">
            <text:p>321190000006028</text:p>
          </table:table-cell>
          <table:table-cell table:style-name="ce20" office:value-type="float" office:value="190903029378">
            <text:p>190903029378</text:p>
          </table:table-cell>
          <table:table-cell/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. НИЖНИЙ ИМЕК</text:p>
          </table:table-cell>
          <table:table-cell office:value-type="string">
            <text:p>Да</text:p>
          </table:table-cell>
          <table:table-cell table:style-name="ce26" office:value-type="date" office:date-value="2021-04-10">
            <text:p>10.04.21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Деятельность туристических агентств и прочих организаций, предоставляющих услуги в сфере туризма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200">
            <text:p>200</text:p>
          </table:table-cell>
          <table:table-cell table:style-name="ce10" office:value-type="string">
            <text:p>КАРАМАШЕВ МАКСИМ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000001767</text:p>
          </table:table-cell>
          <table:table-cell office:value-type="string">
            <text:p>190902304409</text:p>
          </table:table-cell>
          <table:table-cell office:value-type="string">
            <text:p>79.12 Деятельность туроператор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. ИМЕК</text:p>
          </table:table-cell>
          <table:table-cell office:value-type="string">
            <text:p>Да</text:p>
          </table:table-cell>
          <table:table-cell office:value-type="string">
            <text:p>10.01.2021</text:p>
          </table:table-cell>
          <table:table-cell table:number-columns-repeated="1012"/>
        </table:table-row>
        <table:table-row table:style-name="ro1">
          <table:table-cell office:value-type="float" office:value="201">
            <text:p>201</text:p>
          </table:table-cell>
          <table:table-cell table:style-name="ce10" office:value-type="string">
            <text:p>ОБЩЕСТВО С ОГРАНИЧЕННОЙ ОТВЕТСТВЕННОСТЬЮ "ВЕ-ДА-РА"</text:p>
          </table:table-cell>
          <table:table-cell office:value-type="string">
            <text:p>Юридическое лицо</text:p>
          </table:table-cell>
          <table:table-cell office:value-type="string">
            <text:p>1081902000795</text:p>
          </table:table-cell>
          <table:table-cell office:value-type="string">
            <text:p>1909000610</text:p>
          </table:table-cell>
          <table:table-cell office:value-type="string">
            <text:p>79.90.2 Деятельность по предоставлению экскурсионных туристических услуг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ИМЕК</text:p>
          </table:table-cell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1012"/>
        </table:table-row>
        <table:table-row table:style-name="ro1">
          <table:table-cell office:value-type="float" office:value="202">
            <text:p>202</text:p>
          </table:table-cell>
          <table:table-cell table:style-name="ce10" office:value-type="string">
            <text:p>ОБЩЕСТВО С ОГРАНИЧЕННОЙ ОТВЕТСТВЕННОСТЬЮ "РОДНИК"</text:p>
          </table:table-cell>
          <table:table-cell office:value-type="string">
            <text:p>Юридическое лицо</text:p>
          </table:table-cell>
          <table:table-cell office:value-type="string">
            <text:p>1021900759616</text:p>
          </table:table-cell>
          <table:table-cell office:value-type="string">
            <text:p>1909060288</text:p>
          </table:table-cell>
          <table:table-cell office:value-type="string">
            <text:p>79.12 Деятельность туроператоров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 table:number-columns-repeated="2"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Деятельность частных охранных служб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203">
            <text:p>203</text:p>
          </table:table-cell>
          <table:table-cell table:style-name="ce10" office:value-type="string">
            <text:p>ОБЩЕСТВО С ОГРАНИЧЕННОЙ ОТВЕТСТВЕННОСТЬЮ ЧАСТНАЯ ОХРАННАЯ ОРГАНИЗАЦИЯ "ФОРТ-ЗАПАД"</text:p>
          </table:table-cell>
          <table:table-cell office:value-type="string">
            <text:p>Юридическое лицо</text:p>
          </table:table-cell>
          <table:table-cell table:style-name="ce20" office:value-type="float" office:value="1051902004330">
            <text:p>1051902004330</text:p>
          </table:table-cell>
          <table:table-cell table:style-name="ce20" office:value-type="float" office:value="1909000024">
            <text:p>1909000024</text:p>
          </table:table-cell>
          <table:table-cell office:value-type="string">
            <text:p>80.10 Деятельность частных охранных служб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table:style-name="ce26" office:value-type="date" office:date-value="2016-08-01">
            <text:p>01.08.16</text:p>
          </table:table-cell>
          <table:table-cell table:number-columns-repeated="1012"/>
        </table:table-row>
        <table:table-row table:style-name="ro1">
          <table:table-cell office:value-type="float" office:value="204">
            <text:p>204</text:p>
          </table:table-cell>
          <table:table-cell table:style-name="ce10" office:value-type="string">
            <text:p>ОБЩЕСТВО С ОГРАНИЧЕННОЙ ОТВЕТСТВЕННОСТЬЮ ЧАСТНОЕ ОХРАННОЕ ПРЕДПРИЯТИЕ "БЕРКУТ"</text:p>
          </table:table-cell>
          <table:table-cell office:value-type="string">
            <text:p>Юридическое лицо</text:p>
          </table:table-cell>
          <table:table-cell office:value-type="string">
            <text:p>1051902004330</text:p>
          </table:table-cell>
          <table:table-cell office:value-type="string">
            <text:p>1909000024</text:p>
          </table:table-cell>
          <table:table-cell office:value-type="string">
            <text:p>80.10 Деятельность частных охранных служб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20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9" office:value-type="string" table:number-columns-spanned="4" table:number-rows-spanned="1">
            <text:p>Деятельность по обслуживанию зданий и территорий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office:value-type="float" office:value="205">
            <text:p>205</text:p>
          </table:table-cell>
          <table:table-cell table:style-name="ce10" office:value-type="string">
            <text:p>ИСОМИДДИНОВ КАМОЛИДДИН ЖАМОЛИДДИНОВИЧ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25658">
            <text:p>321190000025658</text:p>
          </table:table-cell>
          <table:table-cell office:value-type="float" office:value="190903572136">
            <text:p>190903572136</text:p>
          </table:table-cell>
          <table:table-cell office:value-type="string">
            <text:p>81.29. Деятельность по чистке и уборке прочая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НИЖНИЙ ИМЕК</text:p>
          </table:table-cell>
          <table:table-cell office:value-type="string">
            <text:p>Да</text:p>
          </table:table-cell>
          <table:table-cell table:style-name="ce26" office:value-type="date" office:date-value="2022-01-10">
            <text:p>10.01.22</text:p>
          </table:table-cell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Образование дополнительное детей и взрослых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206">
            <text:p>206</text:p>
          </table:table-cell>
          <table:table-cell table:style-name="ce10" office:value-type="string">
            <text:p>ОБЩЕСТВО С ОГРАНИЧЕННОЙ ОТВЕТСТВЕННОСТЬЮ "ШКОЛА БИЗНЕСА"</text:p>
          </table:table-cell>
          <table:table-cell office:value-type="string">
            <text:p>Юридическое лицо</text:p>
          </table:table-cell>
          <table:table-cell table:style-name="ce20" office:value-type="float" office:value="1161901056008">
            <text:p>1161901056008</text:p>
          </table:table-cell>
          <table:table-cell table:style-name="ce20" office:value-type="float" office:value="1902027475">
            <text:p>1902027475</text:p>
          </table:table-cell>
          <table:table-cell office:value-type="string">
            <text:p>85.41 Образование дополнительное детей и взрослых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table:style-name="ce10" office:value-type="string">
            <text:p>ШУЛБАЕВА ВИКТОРИЯ ИЛЬИНИЧ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5778">
            <text:p>321190000015778</text:p>
          </table:table-cell>
          <table:table-cell table:style-name="ce20" office:value-type="float" office:value="190902294510">
            <text:p>190902294510</text:p>
          </table:table-cell>
          <table:table-cell office:value-type="string">
            <text:p>85.11 Образование дошкольное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. АНЧУЛЬ</text:p>
          </table:table-cell>
          <table:table-cell office:value-type="string">
            <text:p>Да</text:p>
          </table:table-cell>
          <table:table-cell table:style-name="ce26" office:value-type="date" office:date-value="2021-09-10">
            <text:p>10.09.21</text:p>
          </table:table-cell>
          <table:table-cell table:number-columns-repeated="1012"/>
        </table:table-row>
        <table:table-row table:style-name="ro5">
          <table:table-cell table:style-name="ce8" office:value-type="string" table:number-columns-spanned="12" table:number-rows-spanned="1">
            <text:p>Деятельность в области здравоохранения</text:p>
          </table:table-cell>
          <table:covered-table-cell table:number-columns-repeated="11" table:style-name="ce9"/>
          <table:table-cell table:number-columns-repeated="1012"/>
        </table:table-row>
        <table:table-row table:style-name="ro8">
          <table:table-cell office:value-type="float" office:value="208">
            <text:p>208</text:p>
          </table:table-cell>
          <table:table-cell table:style-name="ce11" office:value-type="string">
            <text:p>САГАЛАКОВА ВАЛЕНТИНА ВЛАДИМИРОВНА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18190100016731</text:p>
          </table:table-cell>
          <table:table-cell table:style-name="ce13" office:value-type="string">
            <text:p>190900068643</text:p>
          </table:table-cell>
          <table:table-cell table:style-name="ce13" office:value-type="string">
            <text:p>86.23 Стоматологическая практика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ТАШТЫП</text:p>
          </table:table-cell>
          <table:table-cell table:style-name="ce13" office:value-type="string">
            <text:p>Нет</text:p>
          </table:table-cell>
          <table:table-cell table:style-name="ce30" office:value-type="date" office:date-value="2019-08-10">
            <text:p>10.08.2019</text:p>
          </table:table-cell>
          <table:table-cell table:number-columns-repeated="1012"/>
        </table:table-row>
        <table:table-row table:style-name="ro8">
          <table:table-cell office:value-type="float" office:value="209">
            <text:p>209</text:p>
          </table:table-cell>
          <table:table-cell table:style-name="ce10" office:value-type="string">
            <text:p>САМСОНКИНА ЕЛЕНА ВЛАДИМИРОВНА</text:p>
          </table:table-cell>
          <table:table-cell office:value-type="string">
            <text:p>Индивидуальный предприниматель</text:p>
          </table:table-cell>
          <table:table-cell table:style-name="ce21" office:value-type="float" office:value="306190236200030">
            <text:p>306190236200030</text:p>
          </table:table-cell>
          <table:table-cell table:style-name="ce21" office:value-type="float" office:value="19090312413">
            <text:p>19090312413</text:p>
          </table:table-cell>
          <table:table-cell table:style-name="ce21" office:value-type="string">
            <text:p><text:s/>86.90.9 Деятельность в области 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ТАШТЫП</text:p>
          </table:table-cell>
          <table:table-cell table:style-name="ce13" office:value-type="string">
            <text:p>Нет</text:p>
          </table:table-cell>
          <table:table-cell table:style-name="ce30" office:value-type="date" office:date-value="2016-08-01">
            <text:p>01.08.2016</text:p>
          </table:table-cell>
          <table:table-cell table:number-columns-repeated="1012"/>
        </table:table-row>
        <table:table-row table:style-name="ro9">
          <table:table-cell/>
          <table:table-cell table:style-name="ce13"/>
          <table:table-cell table:style-name="ce19" office:value-type="string">
            <text:p>Ремонт компьютеров предметов личного потребления и хозяйственно- бытового назначения</text:p>
          </table:table-cell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8">
          <table:table-cell office:value-type="float" office:value="210">
            <text:p>210</text:p>
          </table:table-cell>
          <table:table-cell table:style-name="ce11" office:value-type="string">
            <text:p>МАРКИЗАН АРТУР ЛЕОНИДОВИЧ</text:p>
          </table:table-cell>
          <table:table-cell office:value-type="string">
            <text:p>Индивидуальный предприниматель</text:p>
          </table:table-cell>
          <table:table-cell table:style-name="ce21" office:value-type="float" office:value="321190000005832">
            <text:p>321190000005832</text:p>
          </table:table-cell>
          <table:table-cell table:style-name="ce21" office:value-type="float" office:value="190206560976">
            <text:p>190206560976</text:p>
          </table:table-cell>
          <table:table-cell table:style-name="ce21" office:value-type="string">
            <text:p>95.11 Ремонт компьютеров 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Д. НИЖНИЙ ИМЕК</text:p>
          </table:table-cell>
          <table:table-cell table:style-name="ce13" office:value-type="string">
            <text:p>Да</text:p>
          </table:table-cell>
          <table:table-cell table:style-name="ce30" office:value-type="date" office:date-value="2021-04-10">
            <text:p>10.04.20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Деятельность по предоставлению прочих персональных услуг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office:value-type="float" office:value="211">
            <text:p>211</text:p>
          </table:table-cell>
          <table:table-cell table:style-name="ce10" office:value-type="string">
            <text:p>ВИКУЛОВ МАКСИМ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1190000001163</text:p>
          </table:table-cell>
          <table:table-cell office:value-type="string">
            <text:p>190901262555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. ТАШТЫП</text:p>
          </table:table-cell>
          <table:table-cell office:value-type="string">
            <text:p>Да</text:p>
          </table:table-cell>
          <table:table-cell office:value-type="string">
            <text:p>10.02.2021</text:p>
          </table:table-cell>
          <table:table-cell table:number-columns-repeated="1012"/>
        </table:table-row>
        <table:table-row table:style-name="ro1">
          <table:table-cell office:value-type="float" office:value="212">
            <text:p>212</text:p>
          </table:table-cell>
          <table:table-cell table:style-name="ce10" office:value-type="string">
            <text:p>ГУЩИН АЗАТ ДОВЛЕТМУХАМЕ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9190100022660</text:p>
          </table:table-cell>
          <table:table-cell office:value-type="string">
            <text:p>190903593231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1.2020</text:p>
          </table:table-cell>
          <table:table-cell table:number-columns-repeated="1012"/>
        </table:table-row>
        <table:table-row table:style-name="ro1">
          <table:table-cell office:value-type="float" office:value="213">
            <text:p>213</text:p>
          </table:table-cell>
          <table:table-cell table:style-name="ce10" office:value-type="string">
            <text:p>ДОЛГОВ СЕРГ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8190100021507</text:p>
          </table:table-cell>
          <table:table-cell office:value-type="string">
            <text:p>190560117379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ЕРЕВНЯ НИЖНИЙ КУРЛУГАШ</text:p>
          </table:table-cell>
          <table:table-cell office:value-type="string">
            <text:p>Нет</text:p>
          </table:table-cell>
          <table:table-cell office:value-type="string">
            <text:p>10.01.2019</text:p>
          </table:table-cell>
          <table:table-cell table:number-columns-repeated="1012"/>
        </table:table-row>
        <table:table-row table:style-name="ro1">
          <table:table-cell office:value-type="float" office:value="214">
            <text:p>214</text:p>
          </table:table-cell>
          <table:table-cell table:style-name="ce10" office:value-type="string">
            <text:p>ИДИГЕШЕВ ВАСИЛ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08190224600050</text:p>
          </table:table-cell>
          <table:table-cell office:value-type="string">
            <text:p>190903344242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Д. МАЛАЯ СЕЯ</text:p>
          </table:table-cell>
          <table:table-cell office:value-type="string">
            <text:p>Да</text:p>
          </table:table-cell>
          <table:table-cell table:style-name="ce26" office:value-type="date" office:date-value="2022-01-10">
            <text:p>10.01.22</text:p>
          </table:table-cell>
          <table:table-cell table:number-columns-repeated="1012"/>
        </table:table-row>
        <table:table-row table:style-name="ro1">
          <table:table-cell office:value-type="float" office:value="215">
            <text:p>215</text:p>
          </table:table-cell>
          <table:table-cell table:style-name="ce10" office:value-type="string">
            <text:p>ИВАНОВ ДАНИЛ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1190000001705</text:p>
          </table:table-cell>
          <table:table-cell office:value-type="string">
            <text:p>190901265122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-Н</text:p>
          </table:table-cell>
          <table:table-cell/>
          <table:table-cell office:value-type="string">
            <text:p>С. ТАШТЫП</text:p>
          </table:table-cell>
          <table:table-cell office:value-type="string">
            <text:p>Да</text:p>
          </table:table-cell>
          <table:table-cell office:value-type="string">
            <text:p>10.02.2021</text:p>
          </table:table-cell>
          <table:table-cell table:number-columns-repeated="1012"/>
        </table:table-row>
        <table:table-row table:style-name="ro1">
          <table:table-cell office:value-type="float" office:value="216">
            <text:p>216</text:p>
          </table:table-cell>
          <table:table-cell table:style-name="ce10" office:value-type="string">
            <text:p>МАТВЕЕВА КРИСТ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15190200002841</text:p>
          </table:table-cell>
          <table:table-cell office:value-type="string">
            <text:p>190903005779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1">
          <table:table-cell office:value-type="float" office:value="217">
            <text:p>217</text:p>
          </table:table-cell>
          <table:table-cell table:style-name="ce10" office:value-type="string">
            <text:p>МИТИНА ВИКТОРИЯ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320190100006270</text:p>
          </table:table-cell>
          <table:table-cell office:value-type="string">
            <text:p>190902524901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5.2020</text:p>
          </table:table-cell>
          <table:table-cell table:number-columns-repeated="1012"/>
        </table:table-row>
        <table:table-row table:style-name="ro1" table:visibility="collapse">
          <table:table-cell table:number-columns-repeated="2"/>
          <table:table-cell office:value-type="string">
            <text:p>Индивидуальный предприниматель</text:p>
          </table:table-cell>
          <table:table-cell office:value-type="string">
            <text:p>320190100014537</text:p>
          </table:table-cell>
          <table:table-cell office:value-type="string">
            <text:p>190901248110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11.2020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Default"/>
          <table:table-cell office:value-type="string">
            <text:p>Индивидуальный предприниматель</text:p>
          </table:table-cell>
          <table:table-cell office:value-type="string">
            <text:p>320190100002718</text:p>
          </table:table-cell>
          <table:table-cell office:value-type="string">
            <text:p>190901611936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office:value-type="string">
            <text:p>10.03.2020</text:p>
          </table:table-cell>
          <table:table-cell table:number-columns-repeated="1012"/>
        </table:table-row>
        <table:table-row table:style-name="ro1">
          <table:table-cell office:value-type="float" office:value="218">
            <text:p>218</text:p>
          </table:table-cell>
          <table:table-cell table:style-name="ce10" office:value-type="string">
            <text:p>МАМЫШЕВА АЙАНА ИЛЬИНИЧНА</text:p>
          </table:table-cell>
          <table:table-cell office:value-type="string">
            <text:p>Индивидуальный предприниматель</text:p>
          </table:table-cell>
          <table:table-cell table:style-name="ce20" office:value-type="float" office:value="321190000015106">
            <text:p>321190000015106</text:p>
          </table:table-cell>
          <table:table-cell table:style-name="ce20" office:value-type="float" office:value="190903471988">
            <text:p>190903471988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office:value-type="string">
            <text:p>СЕЛО ТАШТЫП</text:p>
          </table:table-cell>
          <table:table-cell office:value-type="string">
            <text:p>Да</text:p>
          </table:table-cell>
          <table:table-cell table:style-name="ce26" office:value-type="date" office:date-value="2021-08-10">
            <text:p>10.08.21</text:p>
          </table:table-cell>
          <table:table-cell table:number-columns-repeated="1012"/>
        </table:table-row>
        <table:table-row table:style-name="ro3">
          <table:table-cell office:value-type="float" office:value="219">
            <text:p>219</text:p>
          </table:table-cell>
          <table:table-cell table:style-name="ce11" office:value-type="string">
            <text:p>РОДИОНОВ ВИКТОР ЛЕОНИДОВИЧ</text:p>
          </table:table-cell>
          <table:table-cell office:value-type="string">
            <text:p>Индивидуальный предприниматель</text:p>
          </table:table-cell>
          <table:table-cell table:style-name="ce13" office:value-type="string">
            <text:p>320190100014537</text:p>
          </table:table-cell>
          <table:table-cell table:style-name="ce13" office:value-type="string">
            <text:p>190901248110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19 - Республика Хакасия</text:p>
          </table:table-cell>
          <table:table-cell office:value-type="string">
            <text:p>ТАШТЫПСКИЙ РАЙОН</text:p>
          </table:table-cell>
          <table:table-cell/>
          <table:table-cell table:style-name="ce13" office:value-type="string">
            <text:p>СЕЛО ТАШТЫП</text:p>
          </table:table-cell>
          <table:table-cell table:style-name="ce13" office:value-type="string">
            <text:p>Да</text:p>
          </table:table-cell>
          <table:table-cell table:style-name="ce27" office:value-type="string">
            <text:p>10.11.2020</text:p>
          </table:table-cell>
          <table:table-cell table:number-columns-repeated="1012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.01.2022</text:date>, <text:time>11:2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31T11:25:45.73</dc:date>
    <meta:generator>OpenOffice/4.1.7$Win32 OpenOffice.org_project/417m1$Build-9800</meta:generator>
    <meta:editing-duration>P1DT8M27S</meta:editing-duration>
    <meta:editing-cycles>226</meta:editing-cycles>
    <meta:document-statistic meta:table-count="3" meta:cell-count="2488" meta:object-count="0"/>
  </office:meta>
</office:document-meta>
</file>