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none"/>
      <style:text-properties style:font-name="Times New Roman1" fo:font-size="13pt"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 fo:padding="0cm" fo:border="none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 fo:padding="0cm" fo:border="none"/>
      <style:text-properties fo:font-size="13pt" fo:language="ru" fo:country="RU"/>
    </style:style>
    <style:style style:name="P4" style:family="paragraph" style:parent-style-name="Text_20_body">
      <style:paragraph-properties fo:padding="0cm" fo:border="none"/>
    </style:style>
    <style:style style:name="P5" style:family="paragraph" style:parent-style-name="Text_20_body">
      <style:paragraph-properties fo:padding="0cm" fo:border="none"/>
      <style:text-properties style:font-name="Times New Roman1" fo:font-size="13pt"/>
    </style:style>
    <style:style style:name="P6" style:family="paragraph" style:parent-style-name="Text_20_body" style:list-style-name="L1">
      <style:paragraph-properties fo:padding="0cm" fo:border="none"/>
    </style:style>
    <style:style style:name="T1" style:family="text">
      <style:text-properties fo:font-size="13pt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3pt"/>
    </style:style>
    <style:style style:name="T4" style:family="text">
      <style:text-properties style:font-name="Times New Roman1" fo:font-size="13pt" fo:language="ru" fo:country="RU"/>
    </style:style>
    <style:style style:name="T5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pp-canvas">
        <text:section text:style-name="Sect1" text:name="style_16177747280774987514_BODY">
          <text:p text:style-name="P1"><text:span text:style-name="T2">У</text:span>важаемые предприниматели!</text:p>
          <text:section text:style-name="Sect1" text:name="style_16176858140750965492_BODY_mr_css_attr">
            <text:p text:style-name="P5"><text:tab/><text:span text:style-name="T2">В 2022 году </text:span>Минэкономразвития Хакасии <text:span text:style-name="T2">продолжает осуществлять прием документов от субъектов предпринимательства на получение статуса социального предприятия.</text:span></text:p>
            <text:p text:style-name="P5"><text:span text:style-name="T2"><text:tab/>Подать документы можно в период с 10.01.2022 года по 31.12.2022 года.</text:span></text:p>
            <text:p text:style-name="P5"><text:span text:style-name="T2">Документы можно подать в Министерство экономического развития Республики Хакасия (г. Абакан, пр. Ленина 67, каб.512), через МФЦ, центр «Мой бизнес», в электронном виде на едином портале государственных услуг (Ведомства — Минэкономразвития Хакасии — Признание субъекта МСП социальным предприятием).</text:span></text:p>
            <text:p text:style-name="P5"><text:span text:style-name="T2"><text:tab/>Подробный перечень документов, категории и условия поддержки размещены на портале </text:span><text:span text:style-name="T5">r-19.ru </text:span><text:span text:style-name="T2">во вкладке «Главная — Органы власти — Министерство экономического развития Республики Хакасия — Общие сведения — Социальное предпринимательство».</text:span></text:p>
            <text:p text:style-name="P5"><text:span text:style-name="T2"><text:tab/>Так же информация размещена на официальном сайте Администрации Таштыпского района </text:span><text:a xlink:type="simple" xlink:href="https://amotash.ru/mestnoe-samoupravlenie/organy-administratsii/upravlenie-ekonomiki-selskogo-khozyaystva-i-ekologii/социальное" text:style-name="Internet_20_link" text:visited-style-name="Visited_20_Internet_20_Link">https://amotash.ru/mestnoe-samoupravlenie/organy-administratsii/upravlenie-ekonomiki-selskogo-khozyaystva-i-ekologii/социальное</text:a><text:span text:style-name="T2"> предпринимательство/.</text:span></text:p>
            <text:p text:style-name="P4"><text:span text:style-name="T3"><text:s/><text:tab/></text:span><text:span text:style-name="T4">Напоминаем, что субъекты малого и среднего предпринимательства Республики Хакасия, занимающиеся социальным предпринимательством, имеют возможность получения различных мер поддержки, а именно:</text:span></text:p>
            <text:p text:style-name="P4"><text:span text:style-name="T4"><text:tab/>1.Гранты на социальное предпринимательство в сумме до 0,5 млн рублей на софинансирование следующих видов расходов: приобретение оборудования, основных средств, ремонт, технологическое присоединение и другие расходы;</text:span></text:p>
            <text:list xml:id="list7829341270155880211" text:style-name="L1">
              <text:list-item>
                <text:list>
                  <text:list-item>
                    <text:list>
                      <text:list-item>
                        <text:p text:style-name="P6"><text:span text:style-name="T4">Займы Гарантийного фонда — микрокредитной компании Республики Хакасия в сумме до 3-х млн рублей на срок до 2-х лет по ставке 1/2 ключевой ставки Банка России;</text:span></text:p>
                      </text:list-item>
                      <text:list-item>
                        <text:p text:style-name="P6"><text:span text:style-name="T4">Поручительства Гарантийного фонда Республики Хакасия по банковским кредитам в размере не более 14 млн рублей, не более 70 % от суммы банковского кредита на срок до 15 лет.</text:span></text:p>
                      </text:list-item>
                    </text:list>
                  </text:list-item>
                </text:list>
              </text:list-item>
            </text:list>
            <text:p text:style-name="P2"><text:span text:style-name="T1"/></text:p>
            <text:p text:style-name="P3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11S</meta:editing-duration>
    <meta:editing-cycles>5</meta:editing-cycles>
    <meta:generator>OpenOffice/4.1.7$Win32 OpenOffice.org_project/417m1$Build-9800</meta:generator>
    <dc:date>2022-02-02T14:22:51.42</dc:date>
    <meta:document-statistic meta:table-count="0" meta:image-count="0" meta:object-count="0" meta:page-count="1" meta:paragraph-count="10" meta:word-count="210" meta:character-count="1761"/>
    <meta:user-defined meta:name="Info 1"/>
    <meta:user-defined meta:name="Info 2"/>
    <meta:user-defined meta:name="Info 3"/>
    <meta:user-defined meta:name="Info 4"/>
  </office:meta>
</office:document-meta>
</file>