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2">В текущем 2022 году стартовал очередной этап Всероссийского Конкурса Программы «100 лучших товаров России».</text:span></text:p>
      <text:p text:style-name="Standard"><text:span text:style-name="T1"><text:tab/>В Республике Хакасия конкурс проходит при поддержке Правительства Республики Хакасия. Распоряжением Главы Республики Хакасия — Председателя Правительства Республики Хакасия от 27.04.2021 № 43-рп создана региональная комиссия по качеству для обеспечения организации взаимодействия органов исполнительной власти Республики Хакасия с территориальными органами федеральных органов исполнительной власти и общественными объединениями при проведении региональных этапов Всероссийского Конкурса Программы «100 лучших товаров России».</text:span></text:p>
      <text:p text:style-name="Standard"><text:span text:style-name="T1"><text:tab/></text:span><text:span text:style-name="T2">Конкурс реализуется в следующих номинациях: </text:span></text:p>
      <text:p text:style-name="Standard"><text:span text:style-name="T1"><text:tab/> </text:span><text:span text:style-name="T3">- </text:span><text:span text:style-name="T1">«Продовольственные товары»</text:span></text:p>
      <text:p text:style-name="Standard"><text:span text:style-name="T1"><text:tab/> </text:span><text:span text:style-name="T3">- </text:span><text:span text:style-name="T1">«Промышленные товары для населения»</text:span></text:p>
      <text:p text:style-name="Standard"><text:span text:style-name="T1"><text:tab/> </text:span><text:span text:style-name="T3">- </text:span><text:span text:style-name="T1">«Продукция производственно — технического назначения»</text:span></text:p>
      <text:p text:style-name="Standard"><text:span text:style-name="T1"><text:tab/> </text:span><text:span text:style-name="T3">- </text:span><text:span text:style-name="T1">«Изделия народных и художественных промыслов»</text:span></text:p>
      <text:p text:style-name="Standard"><text:span text:style-name="T1"><text:tab/> </text:span><text:span text:style-name="T3">- </text:span><text:span text:style-name="T1">«Услуги для населения»</text:span></text:p>
      <text:p text:style-name="Standard"><text:span text:style-name="T1"><text:tab/></text:span><text:span text:style-name="T3"> - </text:span><text:span text:style-name="T1">«Услуги производственно — технического назначения»</text:span></text:p>
      <text:p text:style-name="Standard"><text:span text:style-name="T1"><text:tab/>Информацию об условиях участия можно получить в Федеральном бюджетном учреждении «Государственный региональный центр стандартизации, метрологии и испытаний в Республике Хакасия» (ФБУ «Хакасский ЦСМ») по адресу: г. Абакан, ул. Ленинского Комсомола, 9а, каб. 15, контактное лицо — Захватова Альбина Леонидовна, тел. (3902) 305-825, а так же на сайте </text:span><text:a xlink:type="simple" xlink:href="http://www.krascsm.ru/" text:style-name="Internet_20_link" text:visited-style-name="Visited_20_Internet_20_Link">www.krascsm.ru</text:a><text:span text:style-name="T3"> </text:span><text:span text:style-name="T1">в разделах «Деятельность. Конкурсы» и «Документы».</text:span></text:p>
      <text:p text:style-name="Standard"><text:span text:style-name="T1"><text:tab/></text:span><text:span text:style-name="T2">Заявки принимаются с 01 апреля по 30 июня 2022 года Хакасским филиалом</text:span><text:span text:style-name="T1"> </text:span><text:span text:style-name="T2">ФБУ «Красноярский ЦСМ»</text:span><text:span text:style-name="T1"> по </text:span><text:span text:style-name="T3">e-mail: </text:span><text:a xlink:type="simple" xlink:href="mailto:std-15@yandex.ru" text:style-name="Internet_20_link" text:visited-style-name="Visited_20_Internet_20_Link">std-15@yandex.ru</text:a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9S</meta:editing-duration>
    <meta:editing-cycles>6</meta:editing-cycles>
    <meta:generator>OpenOffice/4.1.7$Win32 OpenOffice.org_project/417m1$Build-9800</meta:generator>
    <dc:date>2022-05-04T08:56:05.68</dc:date>
    <meta:document-statistic meta:table-count="0" meta:image-count="0" meta:object-count="0" meta:page-count="1" meta:paragraph-count="11" meta:word-count="179" meta:character-count="1471"/>
    <meta:user-defined meta:name="Info 1"/>
    <meta:user-defined meta:name="Info 2"/>
    <meta:user-defined meta:name="Info 3"/>
    <meta:user-defined meta:name="Info 4"/>
  </office:meta>
</office:document-meta>
</file>