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3cm" style:rel-column-width="2626*"/>
    </style:style>
    <style:style style:name="Таблица1.B" style:family="table-column">
      <style:table-column-properties style:column-width="5.743cm" style:rel-column-width="14645*"/>
    </style:style>
    <style:style style:name="Таблица1.C" style:family="table-column">
      <style:table-column-properties style:column-width="11.562cm" style:rel-column-width="29484*"/>
    </style:style>
    <style:style style:name="Таблица1.D" style:family="table-column">
      <style:table-column-properties style:column-width="7.364cm" style:rel-column-width="187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text-emphasiz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</text:span>еестр </text:p>
      <text:p text:style-name="P2">хозяйствующих субъектов, имеющих право на оказание услуг по организации похорон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5">Наименование организации, ИП</text:p>
          </table:table-cell>
          <table:table-cell table:style-name="Таблица1.A1" office:value-type="string">
            <text:p text:style-name="P5">Вид деятельности</text:p>
          </table:table-cell>
          <table:table-cell table:style-name="Таблица1.D1" office:value-type="string">
            <text:p text:style-name="P5">Место регистрации индивидуального предпринимателя 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3">ИП Александров Владимир Николаевич</text:p>
            <text:p text:style-name="P3"/>
            <text:p text:style-name="P4">Дата регистрации:</text:p>
            <text:p text:style-name="P4">10.07.2022</text:p>
            <text:p text:style-name="P7"><text:span text:style-name="T1">ОГРНИП: </text:span><text:span text:style-name="T4">319190100020264 </text:span></text:p>
            <text:p text:style-name="P7"><text:span text:style-name="T2">ИНН: </text:span><text:span text:style-name="T7">191000184060 </text:span></text:p>
          </table:table-cell>
          <table:table-cell table:style-name="Таблица1.A2" office:value-type="string">
            <text:p text:style-name="P3">47.11 - Торговля розничная преимущественно пищевыми продуктами, включая напитки, и табачными изделиями в неспециализированных магазинах </text:p>
            <text:p text:style-name="P3">46.90 - Торговля оптовая неспециализированная </text:p>
            <text:p text:style-name="P3">96.03 - Организация похорон и представление связанных с ними услуг </text:p>
          </table:table-cell>
          <table:table-cell table:style-name="Таблица1.D2" office:value-type="string">
            <text:p text:style-name="P5">Республика Хакасия, Таштыпский район, с. Таштып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4">ИП Дыкса Светлана Игоревна</text:p>
            <text:p text:style-name="P4"/>
            <text:p text:style-name="P4">Дата регистрации:</text:p>
            <text:p text:style-name="P4">01.08.2016</text:p>
            <text:p text:style-name="P7"><text:span text:style-name="T1">ОГРН: </text:span><text:span text:style-name="T3">312190221200055</text:span></text:p>
            <text:p text:style-name="P7"><text:span text:style-name="T1">ИНН: </text:span><text:span text:style-name="T3">190901520799</text:span></text:p>
          </table:table-cell>
          <table:table-cell table:style-name="Таблица1.A2" office:value-type="string">
            <text:p text:style-name="P7">96.03 - Организация похорон и представление связанных с ними услуг </text:p>
            <text:p text:style-name="P7">47.78.4 - Торговля розничная предметами культового и религиозного назначения, похоронными принадлежностями в специализированных магазинах </text:p>
          </table:table-cell>
          <table:table-cell table:style-name="Таблица1.D2" office:value-type="string">
            <text:p text:style-name="P4">Республика Хакасия, г. Абаза</text:p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A2" office:value-type="string">
            <text:p text:style-name="P4">ИП Тодозакова Елена Владимировна</text:p>
            <text:p text:style-name="P4"/>
            <text:p text:style-name="P4">Дата регистрации:</text:p>
            <text:p text:style-name="P4">10.08.2018</text:p>
            <text:p text:style-name="P8"><text:span text:style-name="T1">ОГРН: </text:span><text:span text:style-name="T5">316190100071897</text:span></text:p>
            <text:p text:style-name="P8"><text:span text:style-name="T1">ИНН: </text:span><text:span text:style-name="T6">190903008667</text:span></text:p>
          </table:table-cell>
          <table:table-cell table:style-name="Таблица1.A2" office:value-type="string">
            <text:p text:style-name="P7">96.03 - Организация похорон и представление связанных с ними услуг </text:p>
            <text:p text:style-name="P7">47.78.4 - Торговля розничная предметами культового и религиозного назначения, похоронными принадлежностями в специализированных магазинах </text:p>
          </table:table-cell>
          <table:table-cell table:style-name="Таблица1.D2" office:value-type="string">
            <text:p text:style-name="P4">Республика Хакасия, Усть-Абаканский район, с. Калинин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1S</meta:editing-duration>
    <meta:editing-cycles>7</meta:editing-cycles>
    <meta:generator>OpenOffice/4.1.1$Win32 OpenOffice.org_project/411m6$Build-9775</meta:generator>
    <dc:date>2023-12-04T12:05:00.72</dc:date>
    <meta:document-statistic meta:table-count="1" meta:image-count="0" meta:object-count="0" meta:page-count="1" meta:paragraph-count="34" meta:word-count="152" meta:character-count="1267"/>
    <meta:user-defined meta:name="Info 1"/>
    <meta:user-defined meta:name="Info 2"/>
    <meta:user-defined meta:name="Info 3"/>
    <meta:user-defined meta:name="Info 4"/>
  </office:meta>
</office:document-meta>
</file>