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доставления субсидий промышленным предприятиям.</text:p>
      <text:p text:style-name="P1"/>
      <text:p text:style-name="P2"><text:tab/>Министерство экономического развития Республики Хакасия (далее Министерство) сообщает, что в соответствии с постановлением Правительства Республики Хакасия от 25.05.2022 № 287 «Об утверждении Порядка предоставления субсидий промышленным предприятиям на возмещение части затрат, связанных с приобретением нового оборудования» Министерством с 27.06.2022 объявлен конкурсный отбор промышленных предприятий на предоставление субсидии на возмещение части затрат, связанных с приобретением нового оборудования.</text:p>
      <text:p text:style-name="P2"><text:tab/>В целях получения указанной субсидии промышленное предприятие должно соответствовать следующим требованиям:</text:p>
      <text:list xml:id="list6758387487849408907" text:style-name="L2">
        <text:list-item>
          <text:p text:style-name="P3">промышленное предприятие — субъект деятельности в сфере промышленности, зарегистрированный на территории Республики Хакасия, вид деятельности которого относится к разделу «Обрабатывающие производства» Общероссийского классификатора видов экономической деятельности ОК 029-2014 (КДЕС ред. 2), утвержденного приказом Федерального агентства по техническому регулированию и метрологии (Росстандарт) от 31.01.2014 № 14-ст «О принятии и введении в действие Общероссийского классификатора видов экономической деятельности (ОКВЭД2) ОК 029-2014 (КДЕС Ред. 2), и Общероссийского классификатора продукции по видем экономической деятельности (ОКПД2) ОК 034-2014 (КПЕС 2008)», за исключением классов 10, 11, 12, 18, 19, групп 20.53., 20,59, 24,46, подгруппы 20.14.1 указанного Общероссийского классификатора видов экономической деятельности;</text:p>
        </text:list-item>
        <text:list-item>
          <text:p text:style-name="P3">новое оборудование — промышленная продукция, относимая в соответствии с Общероссийским классификатором продукции по видам экономической деятельности, утвержденным приказом Федерального агентства по техническому регулированию и метрологии (Росстандарт) от 31.01.2014 № 14-ст «О принятии и введении в действие Общероссийского классификатора видов экономической деятельности (ОКВЭД2) ОК 029-2014 (КДЕС Ред.2), и Общероссийским классификатором продукции по видам экономической деятельности (ОКПД2) ОК 034-2014 (КПЕС 2008)» к классам 26,27 и 28 (за исключением подкласса 28.3);</text:p>
        </text:list-item>
        <text:list-item>
          <text:p text:style-name="P3">регистрация на территории Республики Хакасия;</text:p>
        </text:list-item>
        <text:list-item>
          <text:p text:style-name="P3">осуществление хозяйственной деятельности не менее 12 календарных месяцев;</text:p>
        </text:list-item>
        <text:list-item>
          <text:p text:style-name="P3">приобретение нового оборудования должно осуществляться участником отбора за счет собственных и (или) заемных средств, при этом новое оборудование должно быть введено в эксплуатацию не ранее 01 января текущего года.</text:p>
        </text:list-item>
      </text:list>
      <text:p text:style-name="P2"><text:tab/>Размер субсидии составляет не более 20% от стоимости оборудования и не более 10 млн рублей на заявителя.</text:p>
      <text:p text:style-name="P2"><text:tab/>Рекомендуемая стоимость оборудования составляет от 5 млн рублей.</text:p>
      <text:p text:style-name="P2"><text:tab/>Прием документов на предоставление субсидии промышленным предприятиям на возмещение части затрат, связанных с приобретением нового оборудования, <text:s/>Министерством продлится до 27.07.2022.</text:p>
      <text:p text:style-name="P2"><text:tab/>По всем возникающим вопросам необходимо обращаться к сотрудникам отдела промышленной политики по телефонам: 8(3902)248-200 доб. 220,228, 2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41S</meta:editing-duration>
    <meta:editing-cycles>6</meta:editing-cycles>
    <meta:generator>OpenOffice/4.1.7$Win32 OpenOffice.org_project/417m1$Build-9800</meta:generator>
    <dc:date>2022-07-08T11:56:44.94</dc:date>
    <meta:document-statistic meta:table-count="0" meta:image-count="0" meta:object-count="0" meta:page-count="1" meta:paragraph-count="12" meta:word-count="343" meta:character-count="2902"/>
    <meta:user-defined meta:name="Info 1"/>
    <meta:user-defined meta:name="Info 2"/>
    <meta:user-defined meta:name="Info 3"/>
    <meta:user-defined meta:name="Info 4"/>
  </office:meta>
</office:document-meta>
</file>