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906cm" style:rel-column-width="3348*"/>
    </style:style>
    <style:style style:name="Таблица1.B" style:family="table-column">
      <style:table-column-properties style:column-width="4.297cm" style:rel-column-width="2436*"/>
    </style:style>
    <style:style style:name="Таблица1.C" style:family="table-column">
      <style:table-column-properties style:column-width="3.429cm" style:rel-column-width="1944*"/>
    </style:style>
    <style:style style:name="Таблица1.D" style:family="table-column">
      <style:table-column-properties style:column-width="3.367cm" style:rel-column-width="190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span text:style-name="T5">Управление Федеральной налоговой службы по Республике Хакасия (далее — Управление) сообщает о проведении «недели открытых дверей» </text:span><text:span text:style-name="T6">с 16 мая 2022 года и по 20 мая 2022 года, </text:span><text:span text:style-name="T7">а так же просит оказать содействие в привлечении представителей предпринимательского сообщества для обращения в Управление за государственной услугой по получению сертификатов ключей проверки электронной подписи ( далее -ЭП) юридическими лицами (Лицами, имеющими право без доверенности действовать от имени юридического лица) индивидуальными предпринимателями.</text:span></text:p>
      <text:p text:style-name="P1"><text:span text:style-name="T3"><text:tab/>Государственная услуга по выдаче ЭП предоставляется на безвозмездной основе и носит экстерриториальный характер.</text:span></text:p>
      <text:p text:style-name="P1"><text:span text:style-name="T3"><text:tab/>Для получения ЭП необходимо лично обратиться в любой из офисов Управления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rows-spanned="2" office:value-type="string">
            <text:p text:style-name="P4">Код и краткое наименование офиса Управления, в котором размещена точка выдачи ЭП</text:p>
          </table:table-cell>
          <table:table-cell table:style-name="Таблица1.A1" table:number-rows-spanned="2" office:value-type="string">
            <text:p text:style-name="P4">Рабочие номера телефона для консультаций и записи на получение услуги по выдаче ЭП</text:p>
          </table:table-cell>
          <table:table-cell table:style-name="Таблица1.C1" table:number-columns-spanned="2" office:value-type="string">
            <text:p text:style-name="P4">График приёма в офисе</text:p>
          </table:table-cell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4">Дни недели</text:p>
          </table:table-cell>
          <table:table-cell table:style-name="Таблица1.D2" office:value-type="string">
            <text:p text:style-name="P4">Время приёма</text:p>
          </table:table-cell>
        </table:table-row>
        <table:table-row>
          <table:table-cell table:style-name="Таблица1.C2" office:value-type="string">
            <text:p text:style-name="P5">1900 <text:span text:style-name="T1">УФНС России по Республике Хакасия, офис в г. Абакан, ул. Крылова, дом № 76, </text:span></text:p>
            <text:p text:style-name="P5"><text:span text:style-name="T1">Операционный зал, окна № 7,8</text:span></text:p>
          </table:table-cell>
          <table:table-cell table:style-name="Таблица1.C2" office:value-type="string">
            <text:p text:style-name="P6">7(3902)22-99-24</text:p>
            <text:p text:style-name="P6">7(3902)22-99-29</text:p>
            <text:p text:style-name="P6">7(3902)22-99-88</text:p>
          </table:table-cell>
          <table:table-cell table:style-name="Таблица1.C2" office:value-type="string">
            <text:p text:style-name="P4">Понедельник, среда</text:p>
          </table:table-cell>
          <table:table-cell table:style-name="Таблица1.D2" office:value-type="string">
            <text:p text:style-name="P4">С 09-00 до 18-00</text:p>
          </table:table-cell>
        </table:table-row>
        <table:table-row>
          <table:table-cell table:style-name="Таблица1.C2" office:value-type="string">
            <text:p text:style-name="P5">1900 <text:span text:style-name="T1">УФНС России по Республике Хакасия, офис в г. Саяногорск, Советский м-он, дом № 30 Кабинет № 103Б</text:span></text:p>
          </table:table-cell>
          <table:table-cell table:style-name="Таблица1.C2" office:value-type="string">
            <text:p text:style-name="P6">+7(39042)7-54-32</text:p>
          </table:table-cell>
          <table:table-cell table:style-name="Таблица1.C2" office:value-type="string">
            <text:p text:style-name="P4">Вторник и четверг</text:p>
          </table:table-cell>
          <table:table-cell table:style-name="Таблица1.D2" office:value-type="string">
            <text:p text:style-name="P4">С 09-00 до 20-00</text:p>
          </table:table-cell>
        </table:table-row>
        <table:table-row>
          <table:table-cell table:style-name="Таблица1.C2" office:value-type="string">
            <text:p text:style-name="P5">1900 <text:span text:style-name="T1">УФНС России по Республике Хакасия, офис в г. Черногорск, просп. Космонавтов, дом № 1 в Кабинет № 145</text:span></text:p>
          </table:table-cell>
          <table:table-cell table:style-name="Таблица1.C2" office:value-type="string">
            <text:p text:style-name="P6">+7(39031)3-00-20,</text:p>
            <text:p text:style-name="P6">+7(39031)3-00-67</text:p>
          </table:table-cell>
          <table:table-cell table:style-name="Таблица1.C2" office:value-type="string">
            <text:p text:style-name="P4">Пятница</text:p>
          </table:table-cell>
          <table:table-cell table:style-name="Таблица1.D2" office:value-type="string">
            <text:p text:style-name="P4">С 09-00 до 16-45</text:p>
            <text:p text:style-name="P4"/>
          </table:table-cell>
        </table:table-row>
      </table:table>
      <text:p text:style-name="Standard"><text:span text:style-name="T7"><text:tab/>Самостоятельно выбрать желаемую дату и время получения ЭП можно с использованием сервиса «Онлайн-запись на приём в инспекцию» на сайте ФНС России по следующему адресу в Интернет- сети: </text:span><text:a xlink:type="simple" xlink:href="https://order.nalog.ru/" text:style-name="Internet_20_link" text:visited-style-name="Visited_20_Internet_20_Link"><text:span text:style-name="T8">https</text:span></text:a><text:a xlink:type="simple" xlink:href="https://order.nalog.ru/" text:style-name="Internet_20_link" text:visited-style-name="Visited_20_Internet_20_Link"><text:span text:style-name="T7">://</text:span></text:a><text:a xlink:type="simple" xlink:href="https://order.nalog.ru/" text:style-name="Internet_20_link" text:visited-style-name="Visited_20_Internet_20_Link"><text:span text:style-name="T8">order.nalog.ru/</text:span></text:a></text:p>
      <text:p text:style-name="P1"><text:span text:style-name="T4"><text:tab/></text:span><text:span text:style-name="T3">Налогоплательщику необходимо предъявить:</text:span></text:p>
      <text:list xml:id="list3891547477620443941" text:style-name="L1">
        <text:list-item>
          <text:list>
            <text:list-item>
              <text:p text:style-name="P2"><text:span text:style-name="T3">Паспорт гражданина РФ;</text:span></text:p>
            </text:list-item>
            <text:list-item>
              <text:p text:style-name="P2"><text:span text:style-name="T3">Номер СНИЛС;</text:span></text:p>
            </text:list-item>
            <text:list-item>
              <text:p text:style-name="P2"><text:span text:style-name="T3">Номер ИНН ЮЛ/ИП.</text:span></text:p>
            </text:list-item>
            <text:list-item>
              <text:p text:style-name="P2"><text:span text:style-name="T3">Носитель ключевой информации с разъёмом </text:span><text:span text:style-name="T4">USB </text:span><text:span text:style-name="T3">и сертификатом соответсвия ФСБ России.</text:span></text:p>
            </text:list-item>
          </text:list>
        </text:list-item>
      </text:list>
      <text:p text:style-name="P1"><text:soft-page-break/><text:span text:style-name="T3"><text:tab/>Полученная ЭП является легитимной, имеет срок действия 15 месяцев и может использоваться при ведения хозяйственной деятельности в рамках Федерального закона от 06.04.2011 № 63-ФЗ «Об электронной подписи»:</text:span></text:p>
      <text:list xml:id="list5942079376221732569" text:style-name="L2">
        <text:list-item>
          <text:list>
            <text:list-item>
              <text:list>
                <text:list-item>
                  <text:p text:style-name="P3"><text:span text:style-name="T3">вести электронный документооборот — подписывать договоры, обращения и другие документы в цифровом виде;</text:span></text:p>
                </text:list-item>
                <text:list-item>
                  <text:p text:style-name="P3"><text:span text:style-name="T3">пользоваться сервисами госорганов — работать на Госуслугах и других порталах, которые принимают квалифицированную электронную подпись;</text:span></text:p>
                </text:list-item>
                <text:list-item>
                  <text:p text:style-name="P3"><text:span text:style-name="T3">отправлять отчётность в ФНС России- подавать отчетность и декларации в личном кабинете налогоплательщика;</text:span></text:p>
                </text:list-item>
                <text:list-item>
                  <text:p text:style-name="P3"><text:span text:style-name="T3">участвовать в электронных торгах — использовать подпись на любых площадках, в том числе для госзакупок.</text:span></text:p>
                </text:list-item>
              </text:list>
            </text:list-item>
          </text:list>
        </text:list-item>
      </text:list>
      <text:p text:style-name="P1"><text:span text:style-name="T3"><text:tab/>В связи с высокой востребованностью получения вышеуказанной услуги в последние месяцы года и ожиданием больших очередей Управление рекомендует получить ЭП в ближайшее время.</text:span></text:p>
      <text:p text:style-name="P1"><text:span text:style-name="T3"><text:tab/></text:span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M39S</meta:editing-duration>
    <meta:editing-cycles>4</meta:editing-cycles>
    <meta:generator>OpenOffice/4.1.7$Win32 OpenOffice.org_project/417m1$Build-9800</meta:generator>
    <dc:date>2022-04-26T14:12:12.21</dc:date>
    <meta:document-statistic meta:table-count="1" meta:image-count="0" meta:object-count="0" meta:page-count="2" meta:paragraph-count="37" meta:word-count="371" meta:character-count="2644"/>
    <meta:user-defined meta:name="Info 1"/>
    <meta:user-defined meta:name="Info 2"/>
    <meta:user-defined meta:name="Info 3"/>
    <meta:user-defined meta:name="Info 4"/>
  </office:meta>
</office:document-meta>
</file>