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rce" svg:font-family="Circe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67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77cm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677cm" fo:text-align="start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line-height-at-least="0.677cm" fo:text-align="start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24pt" fo:letter-spacing="normal" fo:font-style="normal" fo:font-weight="bold" style:font-size-asian="24pt" style:font-size-complex="24pt"/>
    </style:style>
    <style:style style:name="T1" style:family="text">
      <style:text-properties fo:font-variant="normal" fo:text-transform="none" fo:color="#000000" style:font-name="Circe" fo:font-size="13.1999998092651pt" fo:letter-spacing="normal" fo:font-style="normal" fo:font-weight="bold"/>
    </style:style>
    <style:style style:name="T2" style:family="text">
      <style:text-properties fo:font-variant="normal" fo:text-transform="none" fo:color="#000000" style:font-name="Circe" fo:font-size="13.1999998092651pt" fo:letter-spacing="normal" fo:font-style="normal" fo:font-weight="normal"/>
    </style:style>
    <style:style style:name="T3" style:family="text">
      <style:text-properties fo:font-variant="normal" fo:text-transform="none" fo:color="#000000" style:text-line-through-style="none" style:font-name="Circe" fo:font-size="13.1999998092651pt" fo:letter-spacing="normal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fo:font-size="13.1999998092651pt" fo:letter-spacing="normal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Times New Roman" fo:font-size="13.1999998092651pt" fo:letter-spacing="normal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bold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T8" style:family="text">
      <style:text-properties fo:font-variant="normal" fo:text-transform="none" fo:color="#000000" fo:font-size="13.1999998092651pt" fo:letter-spacing="normal" fo:font-style="normal" fo:font-weight="normal"/>
    </style:style>
    <style:style style:name="T9" style:family="text">
      <style:text-properties fo:font-variant="normal" fo:text-transform="none" fo:color="#000000" fo:font-size="13.1999998092651pt" fo:letter-spacing="normal" fo:font-style="normal" fo:font-weight="bold"/>
    </style:style>
    <style:style style:name="T10" style:family="text">
      <style:text-properties fo:font-variant="normal" fo:text-transform="none" fo:color="#000000" style:font-name="Times New Roman" fo:font-size="13.1999998092651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3.1999998092651pt" fo:letter-spacing="normal" fo:font-style="normal" fo:font-weight="bold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bold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6" style:family="text">
      <style:text-properties fo:font-variant="normal" fo:text-transform="none" fo:color="#000000" fo:letter-spacing="normal" fo:font-style="normal" fo:font-weight="bold"/>
    </style:style>
    <style:style style:name="T17" style:family="text">
      <style:text-properties style:font-name="Circe" fo:font-size="13.1999998092651pt"/>
    </style:style>
    <style:style style:name="T18" style:family="text">
      <style:text-properties style:font-name="Circe" fo:font-size="13.1999998092651pt" fo:font-weight="bold"/>
    </style:style>
    <style:style style:name="T19" style:family="text">
      <style:text-properties style:font-name="Circe" fo:font-size="13.1999998092651pt" fo:font-weight="bold" style:font-size-asian="14pt" style:font-weight-asian="normal" style:font-size-complex="14pt" style:font-weight-complex="normal"/>
    </style:style>
    <style:style style:name="T20" style:family="text">
      <style:text-properties style:font-name="Circe" fo:font-size="13.1999998092651pt" style:font-size-asian="14pt" style:font-weight-asian="normal" style:font-size-complex="14pt" style:font-weight-complex="normal"/>
    </style:style>
    <style:style style:name="T21" style:family="text">
      <style:text-properties fo:font-size="13.1999998092651pt"/>
    </style:style>
    <style:style style:name="T22" style:family="text">
      <style:text-properties fo:font-weight="bold"/>
    </style:style>
    <style:style style:name="T23" style:family="text">
      <style:text-properties style:font-size-asian="14pt" style:font-weight-asian="normal" style:font-size-complex="14pt" style:font-weight-complex="normal"/>
    </style:style>
    <style:style style:name="T24" style:family="text">
      <style:text-properties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529cm" text:min-label-width="-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Поручительства и гарантии в случае отсутствия залога.</text:h>
      <text:p text:style-name="P2"><text:span text:style-name="T18"><text:tab/>Под новые программы кредитования бизнеса можно получить поручительства и гарантии.</text:span></text:p>
      <text:p text:style-name="P1"><text:span text:style-name="T20"><text:tab/></text:span><text:span text:style-name="T24">Если вашей компании не хватает залога (или он вовсе отсутствует) для получения льготного займа, можно воспользоваться поручительством «Корпорации МСП» или региональных гарантийных организаций (РГО).</text:span></text:p>
      <text:p text:style-name="P4"><text:span text:style-name="T14"><text:tab/>Речь идет об антикризисных программах «ПСК Инвестиционная», «Программа 1764» и «ПСК Оборотная». Подробнее о них рассказывали </text:span><text:a xlink:type="simple" xlink:href="https://xn--90aifddrld7a.xn--p1ai/anticrisis/antikrizisnye-programmy-lgotnogo-kreditovaniya-msp-ot-banka-rossii" office:target-frame-name="_blank" xlink:show="new" text:style-name="Internet_20_link" text:visited-style-name="Visited_20_Internet_20_Link"><text:span text:style-name="T7">здесь</text:span></text:a><text:span text:style-name="T14">.</text:span></text:p>
      <text:p text:style-name="P6"><text:span text:style-name="T16">Есть три варианта:</text:span></text:p>
      <text:list xml:id="list8961465684385167586" text:style-name="L1">
        <text:list-item>
          <text:p text:style-name="P3"><text:span text:style-name="T22">«Зонтичный» механизм поручительств «Корпорации МСП»</text:span>. Такое поручительство покрывает до 50% от суммы кредита. Размер поручительства по кредиту (или нескольким кредитам) на одного предпринимателя составляет до 1 млрд рублей и выдается на срок до 180 месяцев. Получить поручительство можно мгновенно в «одном окне» банка без обращения в Корпорацию, так как весь документооборот между участниками оцифрован. Банки-партнеры: «Открытие», ВТБ, «Сбербанк», РНКБ, «Промсвязьбанк», «Альфа-банк», «Совкомбанк», «МСП Банк», «АК Барс Банк» и банк «Зенит».</text:p>
        </text:list-item>
        <text:list-item>
          <text:p text:style-name="P5"><text:span text:style-name="T15">Поручительства РГО.</text:span><text:span text:style-name="T14"> Региональные гарантийные организации работают во всех регионах (обычно на базе центров «Мой бизнес»). Контакты </text:span><text:a xlink:type="simple" xlink:href="https://xn--90aifddrld7a.xn--p1ai/centers" office:target-frame-name="_blank" xlink:show="new" text:style-name="Internet_20_link" text:visited-style-name="Visited_20_Internet_20_Link"><text:span text:style-name="T7">здесь</text:span></text:a><text:span text:style-name="T14">. РГО могут предоставить поручительства до 25 млн рублей (зависит от РГО) и покрывают до 70% суммы кредита.</text:span></text:p>
        </text:list-item>
        <text:list-item>
          <text:p text:style-name="P5"><text:span text:style-name="T15">Независимые гарантии «Корпорации МСП» </text:span><text:span text:style-name="T14">также покрывают до 50% от суммы кредита. Получить гарантию можно после одобрения кредита в </text:span><text:a xlink:type="simple" xlink:href="https://corpmsp.ru/finansovaya-podderzhka/garantiynaya-podderzhka-subektov-msp-ngs/nezavisimye-garantii-korporatsii-msp/list_banki/" office:target-frame-name="_blank" xlink:show="new" text:style-name="Internet_20_link" text:visited-style-name="Visited_20_Internet_20_Link"><text:span text:style-name="T7">банке-партнере</text:span></text:a><text:span text:style-name="T14">. Для увеличения покрытия в дополнение к независимой гарантии Корпорации предприниматель может получить поручительство РГО. Суммарно они могут обеспечить до 75% от суммы кредита.</text:span></text:p>
        </text:list-item>
      </text:list>
      <text:p text:style-name="Text_20_body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rce" svg:font-family="Circe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3S</meta:editing-duration>
    <meta:editing-cycles>3</meta:editing-cycles>
    <meta:generator>OpenOffice/4.1.7$Win32 OpenOffice.org_project/417m1$Build-9800</meta:generator>
    <dc:date>2022-03-23T09:33:18.40</dc:date>
    <meta:document-statistic meta:table-count="0" meta:image-count="0" meta:object-count="0" meta:page-count="1" meta:paragraph-count="9" meta:word-count="210" meta:character-count="1598"/>
    <meta:user-defined meta:name="Info 1"/>
    <meta:user-defined meta:name="Info 2"/>
    <meta:user-defined meta:name="Info 3"/>
    <meta:user-defined meta:name="Info 4"/>
  </office:meta>
</office:document-meta>
</file>