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7.989cm"/>
    </style:style>
    <style:style style:name="Таблица1.C" style:family="table-column">
      <style:table-column-properties style:column-width="7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6.766cm" fo:margin-left="-0.25cm" fo:margin-top="0cm" fo:margin-bottom="0cm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3.62cm"/>
    </style:style>
    <style:style style:name="Таблица2.C" style:family="table-column">
      <style:table-column-properties style:column-width="3.598cm"/>
    </style:style>
    <style:style style:name="Таблица2.D" style:family="table-column">
      <style:table-column-properties style:column-width="1.99cm"/>
    </style:style>
    <style:style style:name="Таблица2.E" style:family="table-column">
      <style:table-column-properties style:column-width="1.863cm"/>
    </style:style>
    <style:style style:name="Таблица2.F" style:family="table-column">
      <style:table-column-properties style:column-width="4.7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F1" style:family="table-cell">
      <style:table-cell-properties fo:padding-left="0.191cm" fo:padding-right="0.191cm" fo:padding-top="0cm" fo:padding-bottom="0cm" fo:border="0.018cm solid #000001"/>
    </style:style>
    <style:style style:name="Таблица2.D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E4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F4" style:family="table-cell">
      <style:table-cell-properties fo:padding-left="0.191cm" fo:padding-right="0.191cm" fo:padding-top="0cm" fo:padding-bottom="0cm" fo:border="0.018cm solid #00000a"/>
    </style:style>
    <style:style style:name="Таблица2.D9" style:family="table-cell" style:data-style-name="N10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10" style:family="table-cell" style:data-style-name="N0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10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D10" style:family="table-cell" style:data-style-name="N100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F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Calibri2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style:font-name-asian="Calibri1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-asian="Calibri2" style:language-asian="ru" style:country-asian="RU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name-asian="Calibri2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name-asian="Calibri2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2" style:font-size-asian="12pt" style:language-asian="ru" style:country-asian="RU" style:font-name-complex="Calibri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fo:padding="0cm" fo:border="none"/>
    </style:style>
    <style:style style:name="P19" style:family="paragraph" style:parent-style-name="Standard">
      <style:paragraph-properties fo:margin-top="0cm" fo:margin-bottom="0cm" fo:orphans="0" fo:widows="0" fo:padding="0cm" fo:border="none"/>
      <style:text-properties style:font-name="Times New Roman" fo:font-size="12pt" style:font-name-asian="Calibri2" style:font-size-asian="12pt" style:language-asian="ru" style:country-asian="RU" style:font-name-complex="Calibri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fo:padding="0cm" fo:border="none"/>
      <style:text-properties style:font-name="Times New Roman" fo:font-size="12pt" style:font-name-asian="Calibri2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padding="0cm" fo:border="non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 fo:padding="0cm" fo:border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padding="0cm" fo:border="none"/>
      <style:text-properties style:font-name="Times New Roman" fo:font-size="12pt" style:font-name-asian="Calibri1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padding="0cm" fo:border="non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 fo:orphans="0" fo:widows="0" fo:padding="0cm" fo:border="none"/>
      <style:text-properties style:font-name-asian="Calibri2" style:language-asian="ru" style:country-asian="RU"/>
    </style:style>
    <style:style style:name="P27" style:family="paragraph" style:parent-style-name="Standard">
      <style:paragraph-properties fo:text-align="justify" style:justify-single-word="false" fo:orphans="0" fo:widows="0" fo:padding="0cm" fo:border="non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 fo:orphans="0" fo:widows="0" fo:padding="0cm" fo:border="none"/>
      <style:text-properties style:font-name="Times New Roman" fo:font-size="12pt" style:font-name-asian="Calibri2" style:font-size-asian="12pt" style:language-asian="ru" style:country-asian="RU" style:font-name-complex="Times New Roman1" style:font-size-complex="12pt"/>
    </style:style>
    <style:style style:name="P29" style:family="paragraph" style:parent-style-name="Table_20_Contents">
      <style:text-properties style:font-name="Times New Roman" fo:language="ru" fo:country="RU" style:font-name-asian="Calibri2" style:language-asian="ru" style:country-asian="RU" style:font-name-complex="Calibri2"/>
    </style:style>
    <style:style style:name="P30" style:family="paragraph" style:parent-style-name="Table_20_Contents">
      <style:text-properties style:font-name="Times New Roman" fo:font-size="12pt" fo:language="ru" fo:country="RU" style:font-name-asian="Calibri2" style:font-size-asian="12pt" style:language-asian="ru" style:country-asian="RU" style:font-name-complex="Calibri2" style:font-size-complex="12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style:font-name-asian="Calibri1" style:font-size-asian="12pt" style:font-size-complex="12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font-size="12pt" fo:language="ru" fo:country="RU" style:font-name-asian="Calibri1" style:font-size-asian="12pt" style:font-size-complex="12pt"/>
    </style:style>
    <style:style style:name="P33" style:family="paragraph" style:parent-style-name="Standard" style:master-page-name="Standard">
      <style:paragraph-properties fo:margin-left="11.753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12pt" fo:language="ru" fo:country="RU" style:font-name-asian="Calibri1" style:font-size-asian="12pt" style:font-size-complex="12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background-color="#ffffff" style:font-name-asian="Times New Roman"/>
    </style:style>
    <style:style style:name="T10" style:family="text">
      <style:text-properties style:font-name-asian="Calibri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иложение 1 </text:p>
      <text:p text:style-name="P6"/>
      <text:p text:style-name="P6">Отчет о реализации муниципального плана мероприятий </text:p>
      <text:p text:style-name="P6">(«дорожной карты») по содействию развитию конкуренции на товарных рынках Таштыпского района</text:p>
      <text:p text:style-name="P6"/>
      <text:p text:style-name="P16">Системные мероприятия, направленные на развитие конкуренции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14"><text:span text:style-name="T2">Наименование мер</text:span><text:bookmark text:name="Bookmark"/><text:span text:style-name="T2">оприятия</text:span></text:p>
          </table:table-cell>
          <table:table-cell table:style-name="Таблица1.A1" office:value-type="string">
            <text:p text:style-name="P8">Ход исполнения</text:p>
            <text:p text:style-name="P8">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2">Проведение обучающих и информационно-консультационных мероприятий для субъектов малого и среднего предпринимательства</text:p>
          </table:table-cell>
          <table:table-cell table:style-name="Таблица1.A1" office:value-type="string">
            <text:p text:style-name="P13">1 марта 2022г. проведено совещание с сельхозтоваропроизводителями Таштыпского района по видам государственной поддержки, направленной на развитие и функционирование сельскохозяйственной отрасли</text:p>
            <text:p text:style-name="P12">7 апреля 2022г. Фондам развития совместно с Министерством экономического развития Республики Хакасия, проведен информационный семинар по региональным поддержкам развития малого и среднего предпринимательства, а также для самозанятых.</text:p>
          </table:table-cell>
        </table:table-row>
        <table:table-row table:style-name="Таблица1.1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2">Предоставление государственной поддержки в целях создания новых субъектов малого предпринимательства в агропромышленном комплексе и развития сельскохозяйственной кооперации</text:p>
          </table:table-cell>
          <table:table-cell table:style-name="Таблица1.A1" office:value-type="string">
            <text:p text:style-name="P7">Совместно с ГКУ РХ «Управлением социальной поддержки населения» Таштыпского района, в рамках рабочей группы рассмотрены и оценены социальные контракты. В результате вновь зарегистрировано 47 самозанятых и 2 Индивидуальных предпринимателя. </text:p>
          </table:table-cell>
        </table:table-row>
        <table:table-row table:style-name="Таблица1.1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2">Проведение мониторинга в сфере торговли с целью определения административных барьеров, экономических ограничений, иных факторов, являющихся барьерами входа на рынок (выхода с рынка)</text:p>
          </table:table-cell>
          <table:table-cell table:style-name="Таблица1.A1" office:value-type="string">
            <text:p text:style-name="P7">В рамках мониторинга в сфере нестационарной мобильной торговли Главам сельских советов направлены письма о необходимости создания мест нестационарной торговли. В настоящее время новых мест не организовано, в связи с отсутствием финансовых возможностей. </text:p>
          </table:table-cell>
        </table:table-row>
        <table:table-row table:style-name="Таблица1.1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2">Реализация образовательных программ Фонда развития Республики Хакасия (тренинги, семинары)</text:p>
          </table:table-cell>
          <table:table-cell table:style-name="Таблица1.A1" office:value-type="string">
            <text:p text:style-name="P7">Информационно – образовательный семинар Фонда развития Республики Хакасия «по региональной поддержки МСП и самозанятых» проведен 07.04.2022г.</text:p>
          </table:table-cell>
        </table:table-row>
        <table:table-row table:style-name="Таблица1.1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2">Проведение инвентаризации государственного (муниципального) имущества, находящегося в собственности Таштыпского района (муниципальных образований <text:soft-page-break/>Таштыпского района), не используемого для реализации функций и полномочий органов государственной власти (органов местного самоуправления)</text:p>
          </table:table-cell>
          <table:table-cell table:style-name="Таблица1.A1" office:value-type="string">
            <text:p text:style-name="P7">В результате инвентаризации муниципального имущества в собственности Таштыпского района находится 1 объект не используемый для реализации функций и полномочий.</text:p>
          </table:table-cell>
        </table:table-row>
        <table:table-row table:style-name="Таблица1.1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18"><text:span text:style-name="T3">Организация проведения районных мероприятий (форумов, фестивалей, слетов, выставок), направленных на </text:span><text:span text:style-name="T3">развитие технического и научно — технического творчества детей и молодежи, с привлечением субъектов предпринимательства</text:span></text:p>
          </table:table-cell>
          <table:table-cell table:style-name="Таблица1.A1" office:value-type="string">
            <text:p text:style-name="P32">Районные мероприятия за 9 месяцев </text:p>
            <text:p text:style-name="P32">2022 года не проводилось.</text:p>
          </table:table-cell>
        </table:table-row>
        <table:table-row table:style-name="Таблица1.1">
          <table:table-cell table:style-name="Таблица1.A8" office:value-type="float" office:value="7">
            <text:p text:style-name="P21">7</text:p>
          </table:table-cell>
          <table:table-cell table:style-name="Таблица1.B8" office:value-type="string">
            <text:p text:style-name="P23">Ведение реестра организаций отдыха и оздоровления детей и размещение его на сайте Администрации Таштыпского района</text:p>
          </table:table-cell>
          <table:table-cell table:style-name="Таблица1.B8" office:value-type="string">
            <text:p text:style-name="P31">Реестр организаций отдыха и оздоровления детей на территории Таштыпского района подготовлен и направлен в Министерство труда на согласование.</text:p>
          </table:table-cell>
        </table:table-row>
        <table:table-row table:style-name="Таблица1.1">
          <table:table-cell table:style-name="Таблица1.A8" office:value-type="float" office:value="8">
            <text:p text:style-name="P21">8</text:p>
          </table:table-cell>
          <table:table-cell table:style-name="Таблица1.B8" office:value-type="string">
            <text:p text:style-name="P23">Консультативная и организационно-методическая помощь субъектам малого и среднего предпринимательства по вопросам организаций торговой деятельности</text:p>
          </table:table-cell>
          <table:table-cell table:style-name="Таблица1.B8" office:value-type="string">
            <text:p text:style-name="P3">Для субъектов МСП оказывается информационно – консультационная помощь по вопросам организации торговой деятельности. По результатам мониторинга рынка в сфере розничной торговли лекарственными препаратами, медицинскими изделиями и сопутствующими товарами на 1.10.2022г. . зарегистрировано 5 учреждений.</text:p>
          </table:table-cell>
        </table:table-row>
        <table:table-row table:style-name="Таблица1.1">
          <table:table-cell table:style-name="Таблица1.A8" office:value-type="float" office:value="9">
            <text:p text:style-name="P21">9</text:p>
          </table:table-cell>
          <table:table-cell table:style-name="Таблица1.B8" office:value-type="string">
            <text:p text:style-name="P23">Актуализация реестра поставщиков социальных услуг</text:p>
          </table:table-cell>
          <table:table-cell table:style-name="Таблица1.B8" office:value-type="string">
            <text:p text:style-name="P31">Согласно реестра поставщиков социальных услуг на территории Таштыпского района действует Автономное некоммерческая организация центр социального обслуживания «Полызыг».</text:p>
          </table:table-cell>
        </table:table-row>
        <table:table-row table:style-name="Таблица1.1">
          <table:table-cell table:style-name="Таблица1.A8" office:value-type="float" office:value="10">
            <text:p text:style-name="P21">10</text:p>
          </table:table-cell>
          <table:table-cell table:style-name="Таблица1.B8" office:value-type="string">
            <text:p text:style-name="P24">Организационно-методическая и информационно-консультативная помощь частным организациям в сфере теплоснабжения по вопросам осуществления деятельности</text:p>
          </table:table-cell>
          <table:table-cell table:style-name="Таблица1.B8" office:value-type="string">
            <text:p text:style-name="P3"><text:span text:style-name="T7">По результатам мониторинга частных организаций </text:span><text:span text:style-name="T8">сфере теплоснабжения на территории Таштыпского района нет. Выявлена одна организация занимающаяся данным видом деятельности это - </text:span><text:span text:style-name="T7">МУП «Таштыпская Автоколонна»</text:span><text:span text:style-name="T8">. По средствам </text:span><text:span text:style-name="T7">размещения информации на сайте и в СМИ о деятельности данного предприятия проводится </text:span><text:span text:style-name="T8">информационно-консультационная</text:span><text:span text:style-name="T7"> работа по информированию населения, частных лиц и предприятий. Осуществляется мониторинг и контроль цен установленных тарифов, запасов топлива, оплаты электроэнергии.</text:span></text:p>
          </table:table-cell>
        </table:table-row>
        <text:soft-page-break/>
        <table:table-row table:style-name="Таблица1.1">
          <table:table-cell table:style-name="Таблица1.A8" office:value-type="float" office:value="11">
            <text:p text:style-name="P21">11</text:p>
          </table:table-cell>
          <table:table-cell table:style-name="Таблица1.B8" office:value-type="string">
            <text:p text:style-name="P23">Размещение в открытом доступе информации о многоквартирных домах, находящихся в стадии завершения строительства с указанием срока введения в эксплуатацию</text:p>
          </table:table-cell>
          <table:table-cell table:style-name="Таблица1.B8" office:value-type="string">
            <text:p text:style-name="P4">Информация о многоквартирных домах, находящихся в стадии завершения строительства, о земельных участках и сроках ввода в эксплуатацию размещена в Государственных информационных системах ГИС «ЖКХ», ФИАС. Разработаны регламенты оказания услуг по выдаче разрешений на строительство и ввод жилья в эксплуатацию опубликованы в СМИ и на сайте администрации. </text:p>
          </table:table-cell>
        </table:table-row>
        <table:table-row table:style-name="Таблица1.1">
          <table:table-cell table:style-name="Таблица1.A8" office:value-type="float" office:value="12">
            <text:p text:style-name="P21">12</text:p>
          </table:table-cell>
          <table:table-cell table:style-name="Таблица1.B8" office:value-type="string">
            <text:p text:style-name="P23">Мониторинг пассажиропотока и потребностей жителей Таштыпского района в корректировке существующей маршрутной сети и создание новых маршрутов</text:p>
          </table:table-cell>
          <table:table-cell table:style-name="Таблица1.B8" office:value-type="string">
            <text:p text:style-name="Table_20_Contents"><text:span text:style-name="T6">Мониторинг пассажиропотока проводился в мае 2022г. На территории Таштыпского района в 2022г. перевозкой пассажиров занимается одно предприятие МУП «Таштыпская Автоколонна». По итогам проверки данного учреждения выдаются рекомендации о необходимости корректировки существующей маршрутной сети и созданию новых маршрутов с обязательным информированием населения через СМИ. Других пассажироперевозчиков по местным маршрутам на территории района нет.</text:span><text:span text:style-name="T9"> </text:span><text:span text:style-name="T5">Заявлений от населения по корректировке маршрутов данного перевозчика на 1.10.2022г. не поступало.</text:span></text:p>
          </table:table-cell>
        </table:table-row>
        <table:table-row table:style-name="Таблица1.1">
          <table:table-cell table:style-name="Таблица1.A8" office:value-type="float" office:value="13">
            <text:p text:style-name="P21">13</text:p>
          </table:table-cell>
          <table:table-cell table:style-name="Таблица1.B8" office:value-type="string">
            <text:p text:style-name="P23">Мониторинг топливообеспечения Таштыпского района</text:p>
          </table:table-cell>
          <table:table-cell table:style-name="Таблица1.B8" office:value-type="string">
            <text:p text:style-name="P31">По результатам мониторинга топливообеспечения на территории Таштыпского района выявлено 3 организации осуществляющих розничную реализации нефтепродуктов (АЗС):</text:p>
            <text:p text:style-name="P31">1.Филиал ЗАО «Хакаснефтепродукт ВНК)</text:p>
            <text:p text:style-name="P31">2. ГУП Таштыпское ДРСУ</text:p>
            <text:p text:style-name="P31">3.ООО «Стандарт»</text:p>
          </table:table-cell>
        </table:table-row>
      </table:table>
      <text:p text:style-name="P6"/>
      <text:p text:style-name="P14"><text:span text:style-name="T4">Мероприятия, направленные на достижение ключевых показателей развития конкуренциина товарных рынках</text:span><text:span text:style-name="T1">муниципального образования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9">№ п/п</text:p>
          </table:table-cell>
          <table:table-cell table:style-name="Таблица2.A1" table:number-rows-spanned="2" office:value-type="string">
            <text:p text:style-name="P9">Наименование мероприятия</text:p>
          </table:table-cell>
          <table:table-cell table:style-name="Таблица2.A1" table:number-rows-spanned="2" office:value-type="string">
            <text:p text:style-name="P9">Наименование показателя</text:p>
          </table:table-cell>
          <table:table-cell table:style-name="Таблица2.A1" table:number-columns-spanned="2" office:value-type="string">
            <text:p text:style-name="P9">Целевое значение показателя</text:p>
            <text:p text:style-name="P9">на 2022 год, %</text:p>
          </table:table-cell>
          <table:covered-table-cell/>
          <table:table-cell table:style-name="Таблица2.F1" table:number-rows-spanned="2" office:value-type="string">
            <text:p text:style-name="P9">Ход исполнения</text:p>
            <text:p text:style-name="P9">мероприятия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9">План</text:p>
          </table:table-cell>
          <table:table-cell table:style-name="Таблица2.D2" office:value-type="string">
            <text:p text:style-name="P9">Факт</text:p>
          </table:table-cell>
          <table:covered-table-cell/>
        </table:table-row>
        <table:table-row table:style-name="Таблица2.1">
          <table:table-cell table:style-name="Таблица2.A3" table:number-columns-spanned="6" office:value-type="string">
            <text:p text:style-name="P9">Наименование товарного рын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28">Проведение обучающих и <text:soft-page-break/>информационно-консультационных мероприятий для субъектов малого и среднего предпринимательства</text:p>
          </table:table-cell>
          <table:table-cell table:style-name="Таблица2.A3" office:value-type="string">
            <text:p text:style-name="P29">Количество проведенных <text:soft-page-break/>обучающихся и информационных мероприятий для субъектов малого и среднего предпринимательства.</text:p>
          </table:table-cell>
          <table:table-cell table:style-name="Таблица2.A3" office:value-type="string">
            <text:p text:style-name="P9">100</text:p>
          </table:table-cell>
          <table:table-cell table:style-name="Таблица2.E4" office:value-type="float" office:value="66.6">
            <text:p text:style-name="P9">66,6</text:p>
          </table:table-cell>
          <table:table-cell table:style-name="Таблица2.F4" office:value-type="string">
            <text:p text:style-name="P11"><text:span text:style-name="T10">1 марта 2022г. </text:span><text:span text:style-name="T10">проведено совещание с </text:span><text:soft-page-break/><text:span text:style-name="T10">сельхозтоваропроизводителями Таштыпского района по видам государственной поддержки, направленной на развитие и функционирование сельскохозяйственной отрасли</text:span></text:p>
            <text:p text:style-name="P10"><text:span text:style-name="T10">7 апреля 2022г. Фондам развития совместно с Министерством экономического развития Республики Хакасия, проведен информационный семинар по </text:span><text:span text:style-name="T10">региональным поддержкам развития малого и среднего предпринимательства, а также для самозанятых.</text:span></text:p>
            <text:p text:style-name="P1"/>
          </table:table-cell>
        </table:table-row>
        <table:table-row table:style-name="Таблица2.1"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28">Предоставление государственной поддержки в целях создания новых субъектов малого предпринимательства в агропромышленном комплексе и развития сельскохозяйственной кооперации</text:p>
          </table:table-cell>
          <table:table-cell table:style-name="Таблица2.A3" office:value-type="string">
            <text:p text:style-name="P30">Количества субъектов малого и среднего предпринимательства, включая крестьянские (фермерские) хозяйства и сельскохозяйственные кооперативы</text:p>
          </table:table-cell>
          <table:table-cell table:style-name="Таблица2.A3" office:value-type="string">
            <text:p text:style-name="P9">100</text:p>
          </table:table-cell>
          <table:table-cell table:style-name="Таблица2.A3" office:value-type="string">
            <text:p text:style-name="P9">50</text:p>
          </table:table-cell>
          <table:table-cell table:style-name="Таблица2.F4" office:value-type="string">
            <text:p text:style-name="P5"><text:span text:style-name="T3">Совместно с ГКУ РХ «Управлением социальной поддержки населения» Таштыпского района, в рамках рабочей группы рассмотрены и оценены социальные контракты. В результате вновь зарегистрировано 47 самозанятых и 2 Индивидуальных </text:span><text:span text:style-name="T3">предпринимателя. </text:span></text:p>
          </table:table-cell>
        </table:table-row>
        <table:table-row table:style-name="Таблица2.1">
          <table:table-cell table:style-name="Таблица2.A3" office:value-type="string">
            <text:p text:style-name="P27">3</text:p>
          </table:table-cell>
          <table:table-cell table:style-name="Таблица2.A3" office:value-type="string">
            <text:p text:style-name="P28">Проведение мониторинга в сфере торговли с целью определения административных барьеров, экономических ограничений, иных факторов, <text:soft-page-break/>являющихся барьерами входа на рынок (выхода с рынка)</text:p>
          </table:table-cell>
          <table:table-cell table:style-name="Таблица2.A3" office:value-type="string">
            <text:p text:style-name="P19">Количества нестационарных и мобильных торговых объектов и торговых мест под них не менее чем на 10% к 2025 году по отношению к <text:soft-page-break/>2020 году</text:p>
          </table:table-cell>
          <table:table-cell table:style-name="Таблица2.A3" office:value-type="string">
            <text:p text:style-name="P9">100</text:p>
          </table:table-cell>
          <table:table-cell table:style-name="Таблица2.A3" office:value-type="string">
            <text:p text:style-name="P9">0</text:p>
          </table:table-cell>
          <table:table-cell table:style-name="Таблица2.F4" office:value-type="string">
            <text:p text:style-name="P1">В рамках мониторинга в сфере нестационарной мобильной торговли Главам сельских советов направлены письма о необходимости создания мест нестационарной торговли. В настоящее <text:soft-page-break/>время новых мест не организовано, в связи с отсутствием финансовых возможностей. </text:p>
          </table:table-cell>
        </table:table-row>
        <table:table-row table:style-name="Таблица2.1">
          <table:table-cell table:style-name="Таблица2.A3" office:value-type="string">
            <text:p text:style-name="P27">4</text:p>
          </table:table-cell>
          <table:table-cell table:style-name="Таблица2.A3" office:value-type="string">
            <text:p text:style-name="P28">Реализация образовательных программ Фонда развития Республики Хакасия (тренинги, семинары)</text:p>
          </table:table-cell>
          <table:table-cell table:style-name="Таблица2.A3" office:value-type="string">
            <text:p text:style-name="P19">Количество проведенных образовательных новых образовательных программ Фонда развития</text:p>
          </table:table-cell>
          <table:table-cell table:style-name="Таблица2.A3" office:value-type="string">
            <text:p text:style-name="P9">100</text:p>
          </table:table-cell>
          <table:table-cell table:style-name="Таблица2.E4" office:value-type="float" office:value="100">
            <text:p text:style-name="P9">100</text:p>
          </table:table-cell>
          <table:table-cell table:style-name="Таблица2.F4" office:value-type="string">
            <text:p text:style-name="P1">Информационно – образовательный семинар Фонда развития Республики Хакасия «по региональной поддержки МСП и самозанятых» проведен <text:s text:c="2"/>07.04.2022г.</text:p>
          </table:table-cell>
        </table:table-row>
        <table:table-row table:style-name="Таблица2.1">
          <table:table-cell table:style-name="Таблица2.A3" office:value-type="string">
            <text:p text:style-name="P27">5</text:p>
          </table:table-cell>
          <table:table-cell table:style-name="Таблица2.A3" office:value-type="string">
            <text:p text:style-name="P26"><text:span text:style-name="T3">Проведение инвентаризации государственного (муниципального) имущества, находящегося в собственности Таштыпского </text:span><text:span text:style-name="T3">района (муниципальных образований Таштыпского района), не используемого для реализации функций и полномочий органов государственной власти (органов местного </text:span><text:span text:style-name="T3">самоуправления)</text:span></text:p>
          </table:table-cell>
          <table:table-cell table:style-name="Таблица2.A3" office:value-type="string">
            <text:p text:style-name="P19">Количество объектов находящихся в собственности Таштыпского района (муниципальных образований Таштыпского района), не используемых для реализации функций и полномочий органами государственной власти (органами местного самоуправления)</text:p>
          </table:table-cell>
          <table:table-cell table:style-name="Таблица2.A3" office:value-type="string">
            <text:p text:style-name="P9">100</text:p>
          </table:table-cell>
          <table:table-cell table:style-name="Таблица2.E4" office:value-type="float" office:value="100">
            <text:p text:style-name="P9">100</text:p>
          </table:table-cell>
          <table:table-cell table:style-name="Таблица2.F4" office:value-type="string">
            <text:p text:style-name="P1">В результате инвентаризации муниципального имущества в собственности Таштыпского района находится 1 объект не используемых для реализации функций и полномочий.</text:p>
          </table:table-cell>
        </table:table-row>
        <table:table-row table:style-name="Таблица2.1">
          <table:table-cell table:style-name="Таблица2.A3" office:value-type="string">
            <text:p text:style-name="P27">6</text:p>
          </table:table-cell>
          <table:table-cell table:style-name="Таблица2.A3" office:value-type="string">
            <text:p text:style-name="P28">Организация проведения районных мероприятий (форумов, фестивалей, слетов, выставок), <text:soft-page-break/>направленных на развитие технического и научно — технического творчества детей и молодежи, с привлечением субъектов предпринимательства</text:p>
          </table:table-cell>
          <table:table-cell table:style-name="Таблица2.A3" office:value-type="string">
            <text:p text:style-name="P2">Количество проведенных районных мероприятий (форумов, фестивалей, слетов, выставок), <text:soft-page-break/>направленных на развитие технического и научно — технического творчества детей и молодежи, с привлечением субъектов предпринимательства</text:p>
          </table:table-cell>
          <table:table-cell table:style-name="Таблица2.D9" office:value-type="float" office:value="1">
            <text:p text:style-name="P17">100</text:p>
          </table:table-cell>
          <table:table-cell table:style-name="Таблица2.D9" office:value-type="float" office:value="0">
            <text:p text:style-name="P17">0</text:p>
          </table:table-cell>
          <table:table-cell table:style-name="Таблица2.F4" office:value-type="string">
            <text:p text:style-name="P32">Районные мероприятия за 9 месяцев 2022 году не проводилось.</text:p>
          </table:table-cell>
        </table:table-row>
        <table:table-row table:style-name="Таблица2.1">
          <table:table-cell table:style-name="Таблица2.A10" office:value-type="float" office:value="7">
            <text:p text:style-name="P27">7</text:p>
          </table:table-cell>
          <table:table-cell table:style-name="Таблица2.B10" office:value-type="string">
            <text:p text:style-name="P20">Ведение реестра организаций отдыха и оздоровления детей и размещение его на сайте Администрации Таштыпского района</text:p>
          </table:table-cell>
          <table:table-cell table:style-name="Таблица2.B10" office:value-type="string">
            <text:p text:style-name="P2">Доля организаций отдыха и оздоровления детей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F10" office:value-type="string">
            <text:p text:style-name="P31">Реестр организаций отдыха и оздоровления детей на территории Таштыпского района подготовлен и направлен в Министерство труда на согласование.</text:p>
          </table:table-cell>
        </table:table-row>
        <table:table-row table:style-name="Таблица2.1">
          <table:table-cell table:style-name="Таблица2.A10" office:value-type="float" office:value="8">
            <text:p text:style-name="P27">8</text:p>
          </table:table-cell>
          <table:table-cell table:style-name="Таблица2.B10" office:value-type="string">
            <text:p text:style-name="P20">Консультативная и организационно-методическая помощь субъектам малого и среднего предпринимательства по вопросам организаций торговой деятельности</text:p>
          </table:table-cell>
          <table:table-cell table:style-name="Таблица2.B10" office:value-type="string">
            <text:p text:style-name="P2">Доля организаций частной формы собственности в сфере услуг розничной торговли лекарственными препаратами, медицинскими изделиями и сопутствующими товарами.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F10" office:value-type="string">
            <text:p text:style-name="P3">Для субъектов МСП оказывается информационно – консультационная помощь по вопросам организации торговой деятельности. По результатам мониторинга рынка в сфере розничной торговли лекарственными препаратами, медицинскими изделиями и сопутствующими товарами на 1.10.2022г. . зарегистрировано 5 учреждений.</text:p>
          </table:table-cell>
        </table:table-row>
        <table:table-row table:style-name="Таблица2.1">
          <table:table-cell table:style-name="Таблица2.A10" office:value-type="float" office:value="9">
            <text:p text:style-name="P27">9</text:p>
          </table:table-cell>
          <table:table-cell table:style-name="Таблица2.B10" office:value-type="string">
            <text:p text:style-name="P20">Актуализация реестра поставщиков социальных услуг</text:p>
          </table:table-cell>
          <table:table-cell table:style-name="Таблица2.B10" office:value-type="string">
            <text:p text:style-name="P2">Доля негосударственных организаций социального обслуживания, <text:soft-page-break/>предоставляющих социальные услуги.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F10" office:value-type="string">
            <text:p text:style-name="P31">Согласно реестра поставщиков социальных услуг на территории Таштыпского района <text:soft-page-break/>действует Автономное некоммерческая организация центр социального обслуживания «Полызыг».</text:p>
          </table:table-cell>
        </table:table-row>
        <table:table-row table:style-name="Таблица2.1">
          <table:table-cell table:style-name="Таблица2.A10" office:value-type="float" office:value="10">
            <text:p text:style-name="P27">10</text:p>
          </table:table-cell>
          <table:table-cell table:style-name="Таблица2.B10" office:value-type="string">
            <text:p text:style-name="P25">Организационно-методическая и информационно-консультативная помощь частным организациям в сфере теплоснабжения по вопросам осуществления деятельности</text:p>
          </table:table-cell>
          <table:table-cell table:style-name="Таблица2.B10" office:value-type="string">
            <text:p text:style-name="P2">Доля организаций частной формы собственности в сфере теплоснабжения.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F10" office:value-type="string">
            <text:p text:style-name="P3"><text:span text:style-name="T7">По результатам мониторинга частных организаций </text:span><text:span text:style-name="T8">сфере теплоснабжения на территории Таштыпского района нет. Выявлена одна организация занимающаяся данным видом деятельности это - </text:span><text:span text:style-name="T7">МУП «Таштыпская Автоколонна»</text:span><text:span text:style-name="T8">. По средствам </text:span><text:span text:style-name="T7">размещения информации на сайте и в СМИ о деятельности данного предприятия проводится </text:span><text:span text:style-name="T8">информационно-консультационная</text:span><text:span text:style-name="T7"> работа по информированию населения, частных лиц и предприятий. Осуществляется мониторинг и контроль цен установленных тарифов, запасов топлива, оплаты электроэнергии.</text:span></text:p>
          </table:table-cell>
        </table:table-row>
        <table:table-row table:style-name="Таблица2.1">
          <table:table-cell table:style-name="Таблица2.A10" office:value-type="float" office:value="11">
            <text:p text:style-name="P27">11</text:p>
          </table:table-cell>
          <table:table-cell table:style-name="Таблица2.B10" office:value-type="string">
            <text:p text:style-name="P25">Размещение в открытом доступе информации о многоквартирных домах, находящихся в стадии завершения строительства с указанием срока введения в <text:soft-page-break/>эксплуатацию</text:p>
          </table:table-cell>
          <table:table-cell table:style-name="Таблица2.B10" office:value-type="string">
            <text:p text:style-name="P2">Доля организаций частной формы собственности в сфере выполнения работ по содержанию и текущему ремонту общего имущества <text:soft-page-break/>собственников помещений в многоквартирном доме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F10" office:value-type="string">
            <text:p text:style-name="P3">Информация о многоквартирных домах, находящихся в стадии завершения строительства, о земельных участках и сроках ввода в эксплуатацию размещена в Государственных информационных <text:soft-page-break/>системах ГИС «ЖКХ», ФИАС. Разработаны регламенты оказания услуг по выдаче разрешений на строительство и ввод жилья в эксплуатацию опубликованы в СМИ и на сайте администрации. </text:p>
          </table:table-cell>
        </table:table-row>
        <table:table-row table:style-name="Таблица2.1">
          <table:table-cell table:style-name="Таблица2.A10" office:value-type="float" office:value="12">
            <text:p text:style-name="P27">12</text:p>
          </table:table-cell>
          <table:table-cell table:style-name="Таблица2.B10" office:value-type="string">
            <text:p text:style-name="P25">Мониторинг пассажиропотока и потребностей жителей Таштыпского района в корректировке существующей маршрутной сети и создание новых маршрутов</text:p>
          </table:table-cell>
          <table:table-cell table:style-name="Таблица2.B10" office:value-type="string">
            <text:p text:style-name="P2">Доля услуг (работ) по перевозке пассажиров по муниципальным маршрутам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F10" office:value-type="string">
            <text:p text:style-name="P32"><text:span text:style-name="T6">Мониторинг пассажиропотока проводился в мае 2022г. На территории Таштыпского района в 2022г. перевозкой пассажиров занимается одно предприятие МУП «Таштыпская автоколонна». По итогам проверки данного учреждения выдаются рекомендации о необходимости корректировки существующей маршрутной сети и созданию новых маршрутов с обязательным информированием населения через СМИ. Других пассажироперевозчиков по местным маршрутам на территории района нет.</text:span><text:span text:style-name="T9"> </text:span><text:span text:style-name="T5">Заявлений от населения по корректировке маршрутов данного перевозчика на 1.10.2022г. не поступало</text:span></text:p>
          </table:table-cell>
        </table:table-row>
        <table:table-row table:style-name="Таблица2.1">
          <table:table-cell table:style-name="Таблица2.A10" office:value-type="float" office:value="13">
            <text:p text:style-name="P27">13</text:p>
          </table:table-cell>
          <table:table-cell table:style-name="Таблица2.B10" office:value-type="string">
            <text:p text:style-name="P25">Мониторинг топливообеспечения Таштыпского района</text:p>
          </table:table-cell>
          <table:table-cell table:style-name="Таблица2.B10" office:value-type="string">
            <text:p text:style-name="P2">Доля организаций частной формы собственности на рынке <text:soft-page-break/>нефтепродуктов.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D10" office:value-type="float" office:value="0">
            <text:p text:style-name="P17">100</text:p>
          </table:table-cell>
          <table:table-cell table:style-name="Таблица2.F10" office:value-type="string">
            <text:p text:style-name="P31">По результатам мониторинга топливообеспечения на территории Таштыпского района выявлено 3 <text:soft-page-break/>организации осуществляющих розничную реализации нефтепродуктов (АЗС):</text:p>
            <text:p text:style-name="P31">1.Филиал ЗАО «Хакаснефтепродукт ВНК)</text:p>
            <text:p text:style-name="P31">2. ГУП Таштыпское ДРСУ</text:p>
            <text:p text:style-name="P31">3.ООО «Стандарт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2" style:font-name-complex="Calibri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1" fo:font-size="11pt" fo:language="ru" fo:country="RU" style:letter-kerning="true" style:font-name-asian="Calibri1" style:font-size-asian="11pt" style:font-name-complex="Calibri1" style:font-size-complex="11pt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45</meta:editing-cycles>
    <meta:creation-date>2022-03-23T08:41:00</meta:creation-date>
    <dc:date>2022-10-12T09:37:30.76</dc:date>
    <meta:editing-duration>PT4H45M56S</meta:editing-duration>
    <meta:generator>OpenOffice.org/3.3$Win32 OpenOffice.org_project/330m20$Build-9567</meta:generator>
    <meta:print-date>2022-04-06T09:19:22.40</meta:print-date>
    <meta:document-statistic meta:table-count="2" meta:image-count="0" meta:object-count="0" meta:page-count="9" meta:paragraph-count="145" meta:word-count="1520" meta:character-count="13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