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left"/>
    </style:style>
    <style:style style:name="Таблица1.A" style:family="table-column">
      <style:table-column-properties style:column-width="16.999cm"/>
    </style:style>
    <style:style style:name="Таблица1.A1" style:family="table-cell">
      <style:table-cell-properties style:vertical-align="middle" fo:padding="0.049cm" fo:border="none"/>
    </style:style>
    <style:style style:name="P1" style:family="paragraph" style:parent-style-name="Text_20_body">
      <style:paragraph-properties fo:text-align="justify" style:justify-single-word="false"/>
    </style:style>
    <style:style style:name="P2" style:family="paragraph" style:parent-style-name="Table_20_Contents">
      <style:paragraph-properties fo:margin-top="0cm" fo:margin-bottom="0.499cm" fo:text-align="justify" style:justify-single-word="false"/>
    </style:style>
    <style:style style:name="P3" style:family="paragraph" style:parent-style-name="Table_20_Contents">
      <style:paragraph-properties fo:margin-top="0cm" fo:margin-bottom="0.499cm" fo:text-align="center" style:justify-single-word="false"/>
    </style:style>
    <style:style style:name="P4" style:family="paragraph" style:parent-style-name="Table_20_Contents">
      <style:paragraph-properties fo:margin-top="0cm" fo:margin-bottom="0.499cm" fo:text-align="justify" style:justify-single-word="false"/>
      <style:text-properties style:font-name="times new roman" fo:font-size="14pt"/>
    </style:style>
    <style:style style:name="T1" style:family="text">
      <style:text-properties style:font-name="times new roman" fo:font-size="14pt"/>
    </style:style>
    <style:style style:name="T2" style:family="text">
      <style:text-properties style:font-name="times new roman" fo:font-size="14pt" fo:language="ru" fo:country="RU"/>
    </style:style>
    <style:style style:name="T3" style:family="text">
      <style:text-properties style:font-name="times new roman" fo:font-size="14pt" fo:font-weight="bold" style:font-weight-asian="bold" style:font-weight-complex="bold"/>
    </style:style>
    <style:style style:name="T4" style:family="text">
      <style:text-properties style:font-name="times new roman" fo:font-size="14pt"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table-cell table:style-name="Таблица1.A1" office:value-type="string">
            <text:p text:style-name="P3"><text:span text:style-name="Strong_20_Emphasis"><text:span text:style-name="T1">О ПОРЯДКЕ ОКАЗАНИЯ</text:span></text:span></text:p>
            <text:p text:style-name="P3"><text:span text:style-name="Strong_20_Emphasis"><text:span text:style-name="T1">БЕСПЛАТНОЙ ЮРИДИЧЕСКОЙ ПОМОЩИ</text:span></text:span></text:p>
          </table:table-cell>
        </table:table-row>
        <table:table-row>
          <table:table-cell table:style-name="Таблица1.A1" office:value-type="string">
            <text:p text:style-name="P3"><text:span text:style-name="Strong_20_Emphasis"><text:span text:style-name="T1">Основные нормативные правовые акты:</text:span></text:span></text:p>
            <text:p text:style-name="P2"><text:span text:style-name="T1">1) Конституция Российской Федерации (часть 1 статьи 48 каждому гарантирует право на получение квалифицированной юридической помощи. В случаях, предусмотренных законом, юридическая помощь оказывается бесплатно).</text:span></text:p>
            <text:p text:style-name="P2"><text:span text:style-name="T1">2) Федеральный закон от 21.11.2011 № 324-ФЗ «О бесплатной юридической помощи в Российской Федерации» (с последующими изменениями) (далее – </text:span><text:span text:style-name="Strong_20_Emphasis"><text:span text:style-name="T1">Федеральный закон</text:span></text:span><text:span text:style-name="T1">) установил основные гарантии реализации права граждан Российской Федерации на получение бесплатной квалифицированной юридической помощи в Российской Федерации, организационно-правовые основы формирования государственной и негосударственной систем бесплатной юридической помощи и организационно-правовые основы деятельности по правовому информированию и правовому просвещению населения.</text:span></text:p>
            <text:p text:style-name="P2"><text:span text:style-name="T1">3) Закон Республики Хакасия от 05.10.2012 № 82-ЗРХ «Об оказании бесплатной юридической помощи в Республике Хакасия» (с последующими изменениями) (далее – </text:span><text:span text:style-name="Strong_20_Emphasis"><text:span text:style-name="T1">Закон Республики Хакасия</text:span></text:span><text:span text:style-name="T1">) направлен на регулирование отношений, связанных с оказанием гражданам бесплатной квалифицированной юридической помощи в Республике Хакасия.</text:span></text:p>
          </table:table-cell>
        </table:table-row>
        <table:table-row>
          <table:table-cell table:style-name="Таблица1.A1" office:value-type="string">
            <text:p text:style-name="P2"><text:span text:style-name="T1">На территории Республики Хакасия действуют следующие субъекты, входящие </text:span><text:span text:style-name="Strong_20_Emphasis"><text:span text:style-name="T1">в государственную систему бесплатной юридической помощи</text:span></text:span><text:span text:style-name="T1">:</text:span></text:p>
            <text:p text:style-name="P4">территориальные органы федеральных органов исполнительной власти и подведомственные им учреждения, органы исполнительной власти Республики Хакасия и подведомственные им учреждения, органы управления государственных внебюджетных фондов, Уполномоченный по правам человека в Республике Хакасия, Уполномоченный по правам ребенка в Республике Хакасия, государственное юридическое бюро, адвокаты, нотариусы. Перечень органов исполнительной власти Республики Хакасия и подведомственных им учреждений, входящих в государственную систему бесплатной юридической помощи на территории Республики Хакасия, утверждён постановлением Правительства Республики Хакасия от 29.10.2013 № 581 «О реализации Закона Республики Хакасия от 05.10.2012 № 82-ЗРХ «Об оказании бесплатной юридической помощи в Республике Хакасия» (с последующими изменениями);</text:p>
            <text:p text:style-name="P2"><text:span text:style-name="Strong_20_Emphasis"><text:span text:style-name="T1">в негосударственную систему бесплатной юридической помощи</text:span></text:span><text:span text:style-name="T1">:</text:span></text:p>
            <text:p text:style-name="P2"><text:span text:style-name="T1">Юридическая клиника Института истории и права Федерального </text:span><text:soft-page-break/><text:span text:style-name="T1">государственного бюджетного образовательного учреждения высшего образования «Хакасский государственный университет имени Н.Ф. Катанова»;</text:span></text:p>
            <text:p text:style-name="P4">Негосударственный центр бесплатной юридической помощи Хакасского регионального отделения Общероссийской общественной организации «Ассоциация юристов России».</text:p>
          </table:table-cell>
        </table:table-row>
        <table:table-row>
          <table:table-cell table:style-name="Таблица1.A1" office:value-type="string">
            <text:p text:style-name="P3"><text:span text:style-name="Strong_20_Emphasis"><text:span text:style-name="T1">О ПОРЯДКЕ ОКАЗАНИЯ </text:span></text:span></text:p>
            <text:p text:style-name="P3"><text:span text:style-name="Strong_20_Emphasis"><text:span text:style-name="T1">БЕСПЛАТНОЙ ЮРИДИЧЕСКОЙ ПОМОЩИ</text:span></text:span></text:p>
          </table:table-cell>
        </table:table-row>
        <table:table-row>
          <table:table-cell table:style-name="Таблица1.A1" office:value-type="string">
            <text:p text:style-name="P2"><text:span text:style-name="Strong_20_Emphasis"><text:span text:style-name="T2">К</text:span></text:span><text:span text:style-name="Strong_20_Emphasis"><text:span text:style-name="T1">онтактная информация:</text:span></text:span></text:p>
            <text:p text:style-name="P2"><text:span text:style-name="T1">- Адвокатская палата Республики Хакасия (г. Абакан, ул. Чертыгашева, д. 63А, 4 этаж, каб. №1 т. 8 (3902) 226-673, +7-923-330-0019, e-mail: </text:span><text:a xlink:type="simple" xlink:href="mailto:advrh@yandex.ru" text:style-name="Internet_20_link" text:visited-style-name="Visited_20_Internet_20_Link"><text:span text:style-name="T1">advrh@yandex.ru</text:span></text:a><text:span text:style-name="T1">, адрес Интернет-сайта: </text:span><text:a xlink:type="simple" xlink:href="http://advrh.ru/" text:style-name="Internet_20_link" text:visited-style-name="Visited_20_Internet_20_Link"><text:span text:style-name="T1">http://advrh.ru</text:span></text:a><text:span text:style-name="T1">) – по вопросам оказания бесплатной юридической помощи адвокатами;</text:span></text:p>
            <text:p text:style-name="P2"><text:span text:style-name="T1">- Государственное юридического бюро – отдел бесплатной юридической помощи Государственного казенного учреждения Республики Хакасия «Управление социальной поддержки населения» (г. Абакан, ул. Хакасская, д. 32, телефон: 8 (3902) 248-507 (юристы), электронная почта: </text:span><text:a xlink:type="simple" xlink:href="mailto:gub-uspn@r-19.ru" text:style-name="Internet_20_link" text:visited-style-name="Visited_20_Internet_20_Link"><text:span text:style-name="T1">gub-uspn@r-19.ru</text:span></text:a><text:span text:style-name="T1">, адрес Интернет-сайта: </text:span><text:a xlink:type="simple" xlink:href="https://uspnrh.ru/post/gos-ur-buro-obchaya-inf/" text:style-name="Internet_20_link" text:visited-style-name="Visited_20_Internet_20_Link"><text:span text:style-name="T1">https://uspnrh.ru/post/gos-ur-buro-obchaya-inf/</text:span></text:a><text:span text:style-name="T1">) – по вопросам получения бесплатной юридической помощи;</text:span></text:p>
            <text:p text:style-name="P2"><text:span text:style-name="T1">- Нотариальная палата Республики Хакасия (г. Абакан, ул. Бограда, д. 135, пом. 41Н, </text:span><text:span text:style-name="T2">тел.</text:span><text:span text:style-name="T1"> 8 (3902) 287-151, </text:span><text:span text:style-name="Strong_20_Emphasis"><text:span text:style-name="T1">e-mail: notrh@mail.ru, </text:span></text:span><text:span text:style-name="T1">адрес Интернет-сайта: http://нотариальнаяпалата19.рф) – консультирование по вопросам совершения нотариальных действий;</text:span></text:p>
            <text:p text:style-name="P2"><text:span text:style-name="Strong_20_Emphasis"><text:span text:style-name="T1">- </text:span></text:span><text:span text:style-name="T1">Уполномоченный по правам человека в Республике Хакасия (</text:span><text:span text:style-name="Strong_20_Emphasis"><text:span text:style-name="T1">г. Абакан, ул. Щетинкина, д. 18, т. 8 (3902) 223-440, 222-510, e-mail: </text:span></text:span><text:span text:style-name="T1">upch@r-19.ru – по вопросам, относящимся к компетенции в соответствии с Законом Республики Хакасия от 09.07.2010 № 63-ЗРХ «Об уполномоченном по правам человека в Республике Хакасия» (с последующими изменениями);</text:span></text:p>
            <text:p text:style-name="P2"><text:span text:style-name="T1">- Уполномоченный по правам ребёнка в Республике Хакасия (г. Абакан, ул. Пушкина, д. 42, пом. 18Н, т. 8 (3902) 24-80-28, e-mail: </text:span><text:a xlink:type="simple" xlink:href="mailto:rhdeti@r-19.ru" text:style-name="Internet_20_link" text:visited-style-name="Visited_20_Internet_20_Link"><text:span text:style-name="T1">rhdeti@r-19.ru</text:span></text:a><text:span text:style-name="T1">) – по вопросам, относящимся к компетенции в соответствии с Законом Республики Хакасия от 08.11.2011 № 90-ЗРХ «Об Уполномоченном по правам ребёнка в Республике Хакасия» (с последующими изменениями);</text:span></text:p>
            <text:p text:style-name="P2"><text:span text:style-name="T1">- Юридическая клиника Института истории и права Федерального государственного бюджетного образовательного учреждения высшего образования «Хакасский государственный университет имени Н.Ф. Катанова» </text:span><text:soft-page-break/><text:span text:style-name="T1">(г. Абакан, ул. Ленина, 92/1, каб. 319, понедельник-пятница с 11.00 до 12.00, с 13.00 до 14.00, тел. 8-961-898-89-94, </text:span><text:span text:style-name="Emphasis"><text:span text:style-name="T1">e-mail: k.v.a.1988@mail.ru</text:span></text:span><text:span text:style-name="T1">);</text:span></text:p>
            <text:p text:style-name="P2"><text:span text:style-name="T1">- Негосударственный центр бесплатной юридической помощи Хакасского регионального отделения Общероссийской общественной организации «Ассоциация юристов России» (г. Абакан, ул. Вяткина, д.16, оф. 26, тел. 8-983-191-20-98, е-mail: </text:span><text:a xlink:type="simple" xlink:href="mailto:260248@mail.ru" text:style-name="Internet_20_link" text:visited-style-name="Visited_20_Internet_20_Link"><text:span text:style-name="T1">260248@mail.ru</text:span></text:a><text:span text:style-name="T1">);</text:span></text:p>
            <text:p text:style-name="P2"><text:span text:style-name="T1">- Управление Министерства юстиции Российской Федерации по Республике Хакасия (г. Абакан, ул. Кирова, д. 100, кабинет 700, т. 8 (3902) 24-81-75 (доб. 5), e-mail: </text:span><text:a xlink:type="simple" xlink:href="mailto:ru19@minjust.gov.ru" text:style-name="Internet_20_link" text:visited-style-name="Visited_20_Internet_20_Link"><text:span text:style-name="T1">ru19@minjust.gov.ru</text:span></text:a><text:span text:style-name="T1">, адрес Интернет-сайта: </text:span><text:a xlink:type="simple" xlink:href="http://to19.minjust.gov.ru/" text:style-name="Internet_20_link" text:visited-style-name="Visited_20_Internet_20_Link"><text:span text:style-name="T1">http://to19.minjust.gov.ru</text:span></text:a><text:span text:style-name="T1">) – по вопросам, относящимся к компетенции в соответствии с Положением о Главном Управлении (Управлении) Минюста России по субъекту (субъектам) Российской Федерации, утверждённым приказом Министерства юстиции Российской Федерации от 29.03.2024 № 89, в том числе о порядке оказания бесплатной юридической помощи всеми участниками государственной и негосударственной систем бесплатной юридической помощи.</text:span></text:p>
          </table:table-cell>
        </table:table-row>
        <table:table-row>
          <table:table-cell table:style-name="Таблица1.A1" office:value-type="string">
            <text:p text:style-name="P3"><text:span text:style-name="Strong_20_Emphasis"><text:span text:style-name="T1">О ПОРЯДКЕ ОКАЗАНИЯ </text:span></text:span></text:p>
            <text:p text:style-name="P3"><text:span text:style-name="Strong_20_Emphasis"><text:span text:style-name="T1">БЕСПЛАТНОЙ ЮРИДИЧЕСКОЙ ПОМОЩИ</text:span></text:span></text:p>
          </table:table-cell>
        </table:table-row>
        <table:table-row>
          <table:table-cell table:style-name="Таблица1.A1" office:value-type="string">
            <text:p text:style-name="P3"><text:span text:style-name="Strong_20_Emphasis"><text:span text:style-name="T1">Виды бесплатной юридической помощи</text:span></text:span></text:p>
          </table:table-cell>
        </table:table-row>
        <table:table-row>
          <table:table-cell table:style-name="Таблица1.A1" office:value-type="string">
            <text:p text:style-name="P4">Территориальные органы федеральных органов исполнительной власти и подведомственные им учреждения, органы исполнительной власти Республики Хакасия и подведомственные им учреждения, органы управления государственных внебюджетных фондов оказывают гражданам бесплатную юридическую помощь в виде правового консультирования в устной и письменной форме по вопросам, относящимся к их компетенции, в порядке, установленном Федеральным законом от 02.05.2006 № 59-ФЗ «О порядке рассмотрения обращений граждан Российской Федерации» (с последующими изменениями) (ст. 16 Федерального закона).</text:p>
            <text:p text:style-name="P4">Органы исполнительной власти Республики Хакасия и подведомственные им учреждения оказывают бесплатную юридическую помощь гражданам, нуждающимся в социальной поддержке и социальной защите, указанным в ст. 3 Закона Республики Хакасия, в виде составления документов правового характера и представляют интересы гражданина в судах, государственных  и муниципальных органах, организациях в случаях, установленных пунктами 5, 6, 8 и 14 части 1 статьи 7 Закона Республики Хакасия (ст. 4 Закона Республики Хакасия).</text:p>
            <text:p text:style-name="P4">Уполномоченный по правам человека в Республике Хакасия, Уполномоченный по правам ребёнка в Республике Хакасия, оказывают гражданам бесплатную <text:soft-page-break/>юридическую помощь в виде правового консультирования в устной и письменной форме по вопросам, относящимся к их компетенции, в порядке, установленном Федеральным законом от 02.05.2006 № 59-ФЗ «О порядке рассмотрения обращений граждан Российской Федерации» (с последующими изменениями), а также в виде составления заявлений, жалоб, ходатайств и других документов правового характера (ст. 6(1) Закона Республики Хакасия).</text:p>
            <text:p text:style-name="P4">Нотариусы в рамках государственной системы бесплатной юридической помощи оказывают бесплатную юридическую помощь гражданам, обратившимся за совершением нотариальных действий, исходя из своих полномочий путем консультирования по вопросам совершения нотариальных действий в порядке, установленном законодательством Российской Федерации о нотариате (ст. 5(1) Закона Республики Хакасия).</text:p>
            <text:p text:style-name="P4">Государственное юридическое бюро, адвокаты, являющиеся участниками государственной системы бесплатной юридической помощи, осуществляют правовое консультирование в устной и письменной формах граждан, имеющих право на получение бесплатной юридической помощи в рамках государственной системы бесплатной юридической помощи, и составляют для них заявления, жалобы, ходатайства и другие документы правового характера, представляют в судах, государственных и муниципальных органах, организациях интересы граждан, на основании соглашения, заключаемого в соответствии со статьёй 25 Федерального закона от 31.05.2002 № 63-ФЗ «Об адвокатской деятельности и адвокатуре в Российской Федерации» (ст. 7 Закона Республики Хакасия).</text:p>
            <text:p text:style-name="P4">Юридическая клиника Института истории и права ФГБОУВО «Хакасский государственный университет имени Н.Ф. Катанова» оказывает бесплатную юридическую помощь в виде правового консультирования в устной и письменной форме, составления заявлений, жалоб, ходатайств и других документов правового характера (ст. 23 Федерального закона).</text:p>
            <text:p text:style-name="P2"><text:span text:style-name="T1">Негосударственный центр бесплатной юридической помощи Хакасского регионального отделения Общероссийской общественной организации «Ассоциация юристов России» оказывает правовое консультирование в устной форме.</text:span></text:p>
          </table:table-cell>
        </table:table-row>
        <table:table-row>
          <table:table-cell table:style-name="Таблица1.A1" office:value-type="string">
            <text:p text:style-name="P3"><text:span text:style-name="Strong_20_Emphasis"><text:span text:style-name="T1">О ПОРЯДКЕ ОКАЗАНИЯ </text:span></text:span></text:p>
            <text:p text:style-name="P3"><text:span text:style-name="Strong_20_Emphasis"><text:span text:style-name="T1">БЕСПЛАТНОЙ ЮРИДИЧЕСКОЙ ПОМОЩИ</text:span></text:span></text:p>
          </table:table-cell>
        </table:table-row>
        <table:table-row>
          <table:table-cell table:style-name="Таблица1.A1" office:value-type="string">
            <text:p text:style-name="P2"><text:span text:style-name="Strong_20_Emphasis"><text:span text:style-name="T1">Категории граждан, имеющих право на получение бесплатной юридической помощи в рамках государственной системы бесплатной юридической помощи</text:span></text:span></text:p>
          </table:table-cell>
        </table:table-row>
        <table:table-row>
          <table:table-cell table:style-name="Таблица1.A1" office:value-type="string">
            <text:p text:style-name="P2"><text:span text:style-name="Strong_20_Emphasis"><text:span text:style-name="T1">В соответствии с Федеральным законом (ст. 20):</text:span></text:span></text:p>
            <text:p text:style-name="P4">1) граждане, среднедушевой доход семей которых ниже величины прожиточного минимума, установленного в субъекте Российской Федерации в соответствии с законодательством Российской Федерации, либо одиноко проживающие граждане, доходы которых ниже величины прожиточного минимума (далее - малоимущие граждане);</text:p>
            <text:p text:style-name="P4">2) инвалиды I и II группы;</text:p>
            <text:p text:style-name="P4">3) ветераны Великой Отечественной войны, Герои Российской Федерации, Герои Советского Союза, Герои Социалистического Труда, Герои Труда Российской Федерации;</text:p>
            <text:p text:style-name="P4">3.1) граждане, проходящие (проходившие) военную службу в Вооруженных Силах Российской Федерации, граждане, находящиеся (находившиеся) на военной службе (службе) в войсках национальной гвардии Российской Федерации, в воинских формированиях и органах, указанных в пункте 6 статьи 1 Федерального закона от 31 мая 1996 года № 61-ФЗ «Об обороне», при условии их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или) выполнения ими задач по отражению вооруженного вторжения на территорию Российской Федераци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находящиеся (находившиеся) на указанных территориях служащие (работники) правоохранительных органов Российской Федерации, граждане, выполняющие (выполнявшие) служебные и иные аналогичные функции на указанных территориях, а также члены семей указанных граждан;</text:p>
            <text:p text:style-name="P4">3.2) граждане, призванные на военную службу по мобилизации в Вооруженные Силы Российской Федерации, граждане, заключившие контракт о добровольном содействии в выполнении задач, возложенных на Вооруженные Силы Российской Федерации, при условии их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или) выполнения ими задач по отражению вооруженного вторжения на территорию Российской Федераци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Луганской Народной Республики, Запорожской области и <text:soft-page-break/>Херсонской области, граждане, заключившие контракт (имевшие иные правоотношения) с организацией, содействующей выполнению задач, возложенных на Вооруженные Силы Российской Федерации, при условии их участия в специальной военной операции на указанных территориях, а также члены семей указанных граждан;</text:p>
            <text:p text:style-name="P4">3.3) лица, принимавшие в соответствии с решениями органов государственной власти Донецкой Народной Республики, Луганской Народной Республики участие в боевых действиях в составе Вооруженных Сил Донецкой Народной Республики, Народной милиции Луганской Народной Республики, воинских формирований и органов Донецкой Народной Республики и Луганской Народной Республики начиная с 11 мая 2014 года, а также члены семей указанных лиц;</text:p>
            <text:p text:style-name="P4">4) дети-инвалиды, дети-сироты, дети, оставшиеся без попечения родителей, лица из числа детей-сирот и детей, оставшихся без попечения родителей, а также их законные представители и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детей;</text:p>
            <text:p text:style-name="P4">4.1) лица, желающие принять на воспитание в свою семью ребенка, оставшегося без попечения родителей, если они обращаются за оказанием бесплатной юридической помощи по вопросам, связанным с устройством ребенка на воспитание в семью;</text:p>
            <text:p text:style-name="P4">4.2) усыновители, если они обращаются за оказанием бесплатной юридической помощи по вопросам, связанным с обеспечением и защитой прав и законных интересов усыновленных детей;</text:p>
            <text:p text:style-name="P4">5) граждане пожилого возраста и инвалиды, проживающие в организациях социального обслуживания, предоставляющих социальные услуги в стационарной форме;</text:p>
            <text:p text:style-name="P4">6) несовершеннолетние, содержащиеся в учреждениях системы профилактики безнадзорности и правонарушений несовершеннолетних, и несовершеннолетние, отбывающие наказание в местах лишения свободы, а также их законные представители и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несовершеннолетних (за исключением вопросов, связанных с оказанием юридической помощи в уголовном судопроизводстве);</text:p>
            <text:p text:style-name="P4">7) граждане, имеющие право на бесплатную юридическую помощь в соответствии с Законом Российской Федерации от 2 июля 1992 года N 3185-I "О психиатрической помощи и гарантиях прав граждан при ее оказании";</text:p>
            <text:p text:style-name="P4"><text:soft-page-break/>8) граждане, признанные судом недееспособными, а также их законные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граждан;</text:p>
            <text:p text:style-name="P4">8.1) граждане, пострадавшие в результате чрезвычайной ситуации:</text:p>
            <text:p text:style-name="P4">а) супруг (супруга), состоявший (состоявшая) в зарегистрированном браке с погибшим (умершим) на день гибели (смерти) в результате чрезвычайной ситуации;</text:p>
            <text:p text:style-name="P4">б) дети погибшего (умершего) в результате чрезвычайной ситуации;</text:p>
            <text:p text:style-name="P4">в) родители погибшего (умершего) в результате чрезвычайной ситуации;</text:p>
            <text:p text:style-name="P4">г) лица, находившиеся на полном содержании погибшего (умершего) в результате чрезвычайной ситуации или получавшие от него помощь, которая была для них постоянным и основным источником средств к существованию, а также иные лица, признанные иждивенцами в порядке, установленном законодательством Российской Федерации;</text:p>
            <text:p text:style-name="P4">д) граждане, здоровью которых причинен вред в результате чрезвычайной ситуации;</text:p>
            <text:p text:style-name="P4">е) граждане, лишившиеся жилого помещения либо утратившие полностью или частично иное имущество либо документы в результате чрезвычайной ситуации;</text:p>
            <text:p text:style-name="P4">9) граждане, которым право на получение бесплатной юридической помощи в рамках государственной системы бесплатной юридической помощи предоставлено в соответствии с иными федеральными законами и законами субъектов Российской Федерации.</text:p>
            <text:p text:style-name="P2"><text:span text:style-name="Strong_20_Emphasis"><text:span text:style-name="T1">Законом Республики Хакасия указанный перечень дополнен следующими категориями (ст. 3):</text:span></text:span></text:p>
            <text:p text:style-name="P4">1) реабилитированные лица и лица, пострадавшие от политических репрессий;</text:p>
            <text:p text:style-name="P4">2) инвалиды III группы;</text:p>
            <text:p text:style-name="P4">3) представители коренных малочисленных народов Российской Федерации, проживающих на территории Республики Хакасия (далее - малочисленные народы), а также лица, не относящиеся к малочисленным народам, но постоянно проживающие в местах традиционного проживания и традиционной хозяйственной деятельности малочисленных народов и ведущие такие же, как и малочисленные народы, традиционное природопользование и традиционный <text:soft-page-break/>образ жизни, в случаях, предусмотренных пунктом 16 части 1 статьи 7 Закона Республики Хакасия;</text:p>
            <text:p text:style-name="P4">4) многодетные родители и родители, воспитывающие детей в возрасте до 14 лет в неполных семьях;</text:p>
            <text:p text:style-name="P4">5) граждане, оказавшиеся в трудной жизненной ситуации;</text:p>
            <text:p text:style-name="P4">6) граждане, имеющие по отношению к должнику права требования по денежным обязательствам и иным обязательствам, о выплате выходных пособий и об оплате труда лиц, работающих по трудовому договору, - при проведении процедур, применяемых в деле о банкротстве;</text:p>
            <text:p text:style-name="P4">7) члены семей военнослужащих, погибших (умерших) при исполнении обязанностей военной службы (супруга (супруг), родители, несовершеннолетние дети, дети старше 18 лет, ставшие инвалидами до достижения ими возраста 18 лет, дети в возрасте до 23 лет, обучающиеся в образовательных организациях по очной форме обучения);</text:p>
            <text:p text:style-name="P4">8) лица, освободившиеся из мест лишения свободы, в течение шести месяцев со дня освобождения в случаях, предусмотренных пунктом 5 части 1 статьи 7 Закона Республики Хакасия.</text:p>
            <text:p text:style-name="P4">В соответствии со статьей 7(1) Закона Республики Хакасия, участники государственной системы бесплатной юридической помощи в Республике Хакасия, указанные в статье 2 Закона Республики Хакасия, оказывают гражданам Украины, Донецкой Народной Республики и Луганской Народной Республики и лицам без гражданства, ранее постоянно проживавшим на территориях Украины, Донецкой Народной Республики или Луганской Народной Республики и прибывшим на территорию Российской Федерации в 2022 году в поисках убежища и находящимся на территории Республики Хакасия, а также членам их семей (далее - лица, прибывшие на территорию Российской Федерации) бесплатную юридическую помощь в случае обращения по вопросам получения ими разрешения на временное проживание в Российской Федерации, вида на жительство в Российской Федерации, удостоверения беженца или свидетельства о предоставлении временного убежища на территории Российской Федерации, приема в гражданство Российской Федерации в виде:</text:p>
            <text:p text:style-name="P4">1) правового консультирования в устной и письменной форме по вопросам, относящимся к их компетенции, в порядке, установленном законодательством Российской Федерации для рассмотрения обращений граждан;</text:p>
            <text:p text:style-name="P4">2) составления заявлений, жалоб, ходатайств и других документов правового характера.</text:p>
            <text:p text:style-name="P4"><text:soft-page-break/>2. В случае, предусмотренном частью 1 статьи 7(1) Закона Республики Хакасия, органы исполнительной власти Республики Хакасия и подведомственные им учреждения, а также адвокаты, являющиеся участниками государственной системы бесплатной юридической помощи, также оказывают бесплатную юридическую помощь лицам, прибывшим на территорию Российской Федерации, в виде представления их интересов в судах, государственных и муниципальных органах, организациях.</text:p>
            <text:p text:style-name="P4">3. Для получения бесплатной юридической помощи лица, прибывшие на территорию Российской Федерации, помимо документа, предусмотренного пунктом 1 части 1 статьи 8 Закона Республики Хакасия, также представляют копию документа, удостоверяющего личность.</text:p>
          </table:table-cell>
        </table:table-row>
        <table:table-row>
          <table:table-cell table:style-name="Таблица1.A1" office:value-type="string">
            <text:p text:style-name="P2"><text:span text:style-name="Strong_20_Emphasis"><text:span text:style-name="T1">Случаи оказания бесплатной юридической помощи в рамках государственной системы бесплатной юридической помощи</text:span></text:span></text:p>
          </table:table-cell>
        </table:table-row>
        <table:table-row>
          <table:table-cell table:style-name="Таблица1.A1" office:value-type="string">
            <text:p text:style-name="P2"><text:span text:style-name="T1">В соответствии со статьей 20 Федерального закона и статьей 7 Закона Республики Хакасия, </text:span><text:span text:style-name="Strong_20_Emphasis"><text:span text:style-name="T1">Государственные юридические бюро и</text:span></text:span><text:span text:style-name="T1"> </text:span><text:span text:style-name="Strong_20_Emphasis"><text:span text:style-name="T1">адвокаты</text:span></text:span><text:span text:style-name="T1">, являющиеся участниками государственной системы бесплатной юридической помощи, </text:span><text:span text:style-name="Strong_20_Emphasis"><text:span text:style-name="T1">осуществляют правовое консультирование в устной и письменной формах граждан</text:span></text:span><text:span text:style-name="T1">, имеющих право на получение бесплатной юридической помощи в рамках государственной системы бесплатной юридической помощи, и составляют для них </text:span><text:span text:style-name="Strong_20_Emphasis"><text:span text:style-name="T1">заявления, жалобы, ходатайства и другие документы правового характера в следующих случаях:</text:span></text:span></text:p>
            <text:p text:style-name="P4">1) заключение, изменение, расторжение, признание недействительными сделок с недвижимым имуществом, государственная регистрация прав на недвижимое имущество и сделок с ним (в случае если квартира, жилой дом или их части являются единственным жилым помещением гражданина и его семьи);</text:p>
            <text:p text:style-name="P4">2) признание права на жилое помещение, предоставление жилого помещения по договору социального найма, договору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расторжение и прекращение договора социального найма жилого помещения, выселение из жилого помещения (в случае если квартира, жилой дом или их части являются единственным жилым помещением гражданина и его семьи), расторжение и прекращение договора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выселение из указанного жилого помещения;</text:p>
            <text:p text:style-name="P4">3) признание и сохранение права собственности на земельный участок, права постоянного (бессрочного) пользования, а также права пожизненного <text:soft-page-break/>наследуемого владения земельным участком (в случае если на спорном земельном участке или его части находятся жилой дом или его часть, являющиеся единственным жилым помещением гражданина и его семьи);</text:p>
            <text:p text:style-name="P4">4) защита прав потребителей (в части предоставления коммунальных услуг);</text:p>
            <text:p text:style-name="P4">5) отказ работодателя в заключении трудового договора, нарушающий гарантии, установленные Трудовым кодексом Российской Федерации, восстановление на работе, взыскание заработка, в том числе за время вынужденного прогула, компенсации морального вреда, причиненного неправомерными действиями (бездействием) работодателя;</text:p>
            <text:p text:style-name="P4">6) признание гражданина безработным и установление пособия по безработице;</text:p>
            <text:p text:style-name="P4">7) возмещение вреда, причиненного смертью кормильца, увечьем или иным повреждением здоровья, связанным с трудовой деятельностью или с чрезвычайной ситуацией;</text:p>
            <text:p text:style-name="P4">8) предоставление мер социальной поддержки, оказание малоимущим гражданам государственной социальной помощи, предоставление субсидий на оплату жилого помещения и коммунальных услуг;</text:p>
            <text:p text:style-name="P4">9) назначение, перерасчет и взыскание трудовых пенсий по старости, пенсий по инвалидности и по случаю потери кормильца, пособий по временной нетрудоспособности, беременности и родам, безработице, в связи с трудовым увечьем или профессиональным заболеванием, единовременного пособия при рождении ребенка, ежемесячного пособия по уходу за ребенком, социального пособия на погребение;</text:p>
            <text:p text:style-name="P4">10) установление и оспаривание отцовства (материнства), взыскание алиментов;</text:p>
            <text:p text:style-name="P4">10(1)) установление усыновления, опеки или попечительства над детьми-сиротами и детьми, оставшимися без попечения родителей, заключение договора об осуществлении опеки или попечительства над такими детьми;</text:p>
            <text:p text:style-name="P4">10(2)) защита прав и законных интересов детей-инвалидов, детей-сирот и детей, оставшихся без попечения родителей, лиц из числа детей-сирот и детей, оставшихся без попечения родителей;</text:p>
            <text:p text:style-name="P4">11) реабилитация граждан, пострадавших от политических репрессий;</text:p>
            <text:p text:style-name="P4">12) ограничение дееспособности;</text:p>
            <text:p text:style-name="P4">13) обжалование нарушений прав и свобод граждан при оказании <text:soft-page-break/>психиатрической помощи;</text:p>
            <text:p text:style-name="P4">14) медико-социальная экспертиза и реабилитация инвалидов;</text:p>
            <text:p text:style-name="P4">15) обжалование во внесудебном порядке актов органов государственной власти, органов местного самоуправления и должностных лиц;</text:p>
            <text:p text:style-name="P4">16) рассмотрение вопросов традиционного природопользования, землепользования, определения национальной принадлежности (для представителей малочисленных народов);</text:p>
            <text:p text:style-name="P4">17) восстановление имущественных прав, личных неимущественных прав, нарушенных в результате чрезвычайной ситуации, возмещение ущерба, причиненного вследствие чрезвычайной ситуации;</text:p>
            <text:p text:style-name="P4">18) обеспечение условий доступности жилых помещений и общего имущества в многоквартирном доме для инвалидов I и II группы с ограниченными возможностями передвижения;</text:p>
            <text:p text:style-name="P4">19) обеспечение денежным довольствием военнослужащих и предоставление им отдельных выплат в соответствии с Федеральным законом от 7 ноября 2011 года №306-ФЗ «О денежном довольствии военнослужащих и предоставлении им отдельных выплат»;</text:p>
            <text:p text:style-name="P4">20) предоставление льгот, социальных гарантий и компенсаций лицам, указанным в пунктах 3.1 и 3.2 части 1 статьи 20 Федерального закона;</text:p>
            <text:p text:style-name="P4">21) предоставление льгот, социальных гарантий и компенсаций лицам, указанным в пункте 3.3 части 1 статьи 20 Федерального закона;</text:p>
            <text:p text:style-name="P4">22) признание гражданина из числа лиц, указанных в пунктах 3.1 и 3.2 части 1 статьи 20 Федерального закона (за исключением членов их семей), безвестно отсутствующим;</text:p>
            <text:p text:style-name="P4">23) объявление гражданина из числа лиц, указанных в пунктах 3.1 и 3.2 части 1 статьи 20 Федерального закона (за исключением членов их семей), умершим.</text:p>
          </table:table-cell>
        </table:table-row>
        <table:table-row>
          <table:table-cell table:style-name="Таблица1.A1" office:value-type="string">
            <text:p text:style-name="P3"><text:span text:style-name="Strong_20_Emphasis"><text:span text:style-name="T1">О ПОРЯДКЕ ОКАЗАНИЯ </text:span></text:span></text:p>
            <text:p text:style-name="P3"><text:span text:style-name="Strong_20_Emphasis"><text:span text:style-name="T1">БЕСПЛАТНОЙ ЮРИДИЧЕСКОЙ ПОМОЩИ</text:span></text:span></text:p>
          </table:table-cell>
        </table:table-row>
        <table:table-row>
          <table:table-cell table:style-name="Таблица1.A1" office:value-type="string">
            <text:p text:style-name="P2"><text:span text:style-name="Strong_20_Emphasis"><text:span text:style-name="T4">Государственные юридические бюро и</text:span></text:span><text:span text:style-name="T4"> </text:span><text:span text:style-name="Strong_20_Emphasis"><text:span text:style-name="T4">адвокаты</text:span></text:span><text:span text:style-name="T4">, являющиеся участниками государственной системы бесплатной юридической помощи, </text:span><text:span text:style-name="Strong_20_Emphasis"><text:span text:style-name="T4">представляют</text:span></text:span><text:span text:style-name="T4"> в судах, государственных и муниципальных органах, организациях </text:span><text:span text:style-name="Strong_20_Emphasis"><text:span text:style-name="T4">интересы граждан</text:span></text:span><text:span text:style-name="T4">, имеющих право на получение бесплатной юридической помощи в рамках государственной системы бесплатной юридической помощи, </text:span><text:span text:style-name="Strong_20_Emphasis"><text:span text:style-name="T4">если они </text:span></text:span><text:soft-page-break/><text:span text:style-name="Strong_20_Emphasis"><text:span text:style-name="T4">являются</text:span></text:span><text:span text:style-name="T4"> </text:span><text:span text:style-name="T1">(п. 2 ст. 7 Закона Республики Хакасия):</text:span></text:p>
            <text:p text:style-name="P4">1) истцами и ответчиками при рассмотрении судами дел о:</text:p>
            <text:p text:style-name="P4">а) расторжении, признании недействительными сделок с недвижимым имуществом, о государственной регистрации прав на недвижимое имущество и сделок с ним и об отказе в государственной регистрации таких прав (в случае если квартира, жилой дом или их части являются единственным жилым помещением гражданина и его семьи);</text:p>
            <text:p text:style-name="P4">б) признании права на жилое помещение, предоставлении жилого помещения по договору социального найма, договору найма специализированного жилого помещения, предназначенного для проживания детей-сирот и детей, оставшихся без попечения родителей, в том числе принятых на воспитание в семьи, лиц из числа детей-сирот и детей, оставшихся без попечения родителей, расторжении и прекращении договора социального найма жилого помещения, выселении из жилого помещения (в случае если квартира, жилой дом или их части являются единственным жилым помещением гражданина и его семьи), расторжении и прекращении договора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выселении из указанного жилого помещения;</text:p>
            <text:p text:style-name="P4">в) признании и сохранении права собственности на земельный участок, права постоянного (бессрочного) пользования, а также пожизненного наследуемого владения земельным участком (в случае если на спорном земельном участке или его части находятся жилой дом или его часть, являющиеся единственным жилым помещением гражданина и его семьи);</text:p>
            <text:p text:style-name="P4">2) истцами (заявителями) при рассмотрении судами дел:</text:p>
            <text:p text:style-name="P4">а) о взыскании алиментов;</text:p>
            <text:p text:style-name="P4">б) о возмещении вреда, причиненного смертью кормильца, увечьем или иным повреждением здоровья, связанным с трудовой деятельностью или с чрезвычайной ситуацией;</text:p>
            <text:p text:style-name="P4">в) об установлении усыновления, опеки или попечительства в отношении детей-сирот и детей, оставшихся без попечения родителей, о заключении договора об осуществлении опеки или попечительства над такими детьми;</text:p>
            <text:p text:style-name="P4">г) об обеспечении мер государственной поддержки детям-инвалидам, детям-сиротам, детям, оставшимся без попечения родителей, лицам из числа детей-сирот и детей, оставшихся без попечения родителей;</text:p>
            <text:p text:style-name="P4"><text:soft-page-break/>д) об обеспечении условий доступности жилых помещений и общего имущества в многоквартирном доме для инвалидов I и II группы с ограниченными возможностями передвижения;</text:p>
            <text:p text:style-name="P4">е) о защите наследственных прав детей-сирот и детей, оставшихся без попечения родителей, лиц из числа детей-сирот и детей, оставшихся без попечения родителей;</text:p>
            <text:p text:style-name="P4">3) гражданами, в отношении которых судом рассматривается заявление о признании их недееспособными;</text:p>
            <text:p text:style-name="P4">4) гражданами, пострадавшими от политических репрессий, - по вопросам, связанным с реабилитацией;</text:p>
            <text:p text:style-name="P4">5) гражданами, в отношении которых судами рассматриваются дела о принудительной госпитализации в психиатрический стационар или продлении срока принудительной госпитализации в психиатрическом стационаре;</text:p>
            <text:p text:style-name="P4">6) гражданами, пострадавшими от чрезвычайной ситуации, - по вопросам, связанным с восстановлением имущественных прав, личных неимущественных прав, нарушенных в результате чрезвычайной ситуации, возмещением ущерба, причиненного вследствие чрезвычайной ситуации.</text:p>
            <text:p text:style-name="P2"><text:span text:style-name="T1">В соответствии со статьей 21 Федерального закона, </text:span><text:span text:style-name="Strong_20_Emphasis"><text:span text:style-name="T1">бесплатная юридическая помощь</text:span></text:span><text:span text:style-name="T1"> в рамках государственной системы бесплатной юридической помощи </text:span><text:span text:style-name="Strong_20_Emphasis"><text:span text:style-name="T4">не оказывается</text:span></text:span><text:span text:style-name="T4"> в случаях, </text:span><text:span text:style-name="Strong_20_Emphasis"><text:span text:style-name="T4">если гражданин</text:span></text:span><text:span text:style-name="T4">:</text:span></text:p>
            <text:p text:style-name="P4">1) обратился за бесплатной юридической помощью по вопросу, не имеющему правового характера;</text:p>
            <text:p text:style-name="P4">2) просит составить заявление, жалобу, ходатайство или другой документ правового характера и (или) представлять его интересы в суде, государственном или муниципальном органе, организации при отсутствии правовых оснований для предъявления соответствующих требований;</text:p>
            <text:p text:style-name="P4">3) просит составить заявление в суд и (или) представлять его интересы в суде, государственном или муниципальном органе, организации при наличии установленных законодательством Российской Федерации препятствий к обращению в суд, государственный или муниципальный орган, организацию.</text:p>
            <text:p text:style-name="P4">Если принимается решение о невозможности оказания бесплатной юридической помощи, гражданину выдается соответствующее заключение.</text:p>
            <text:p text:style-name="P2"><text:span text:style-name="Strong_20_Emphasis"><text:span text:style-name="T1">Государственные юридические бюро и</text:span></text:span><text:span text:style-name="T1"> </text:span><text:span text:style-name="Strong_20_Emphasis"><text:span text:style-name="T1">адвокаты</text:span></text:span><text:span text:style-name="T1">, являющиеся участниками государственной системы бесплатной юридической помощи, </text:span><text:span text:style-name="Strong_20_Emphasis"><text:span text:style-name="T4">не оказывают бесплатную юридическую помощь</text:span></text:span><text:span text:style-name="T4"> гражданину, </text:span><text:span text:style-name="Strong_20_Emphasis"><text:span text:style-name="T4">если прокурор</text:span></text:span><text:span text:style-name="T4"> в</text:span><text:span text:style-name="T1"> соответствии с </text:span><text:soft-page-break/><text:span text:style-name="T1">Федеральным законом от 17.01.1992 № 2202-1 «О прокуратуре Российской Федерации» (с последующими изменениями) </text:span><text:span text:style-name="Strong_20_Emphasis"><text:span text:style-name="T4">обратился в суд с заявлением</text:span></text:span><text:span text:style-name="T4"> </text:span><text:span text:style-name="Strong_20_Emphasis"><text:span text:style-name="T4">в защиту прав</text:span></text:span><text:span text:style-name="T4">, свобод и законных интересов этого </text:span><text:span text:style-name="Strong_20_Emphasis"><text:span text:style-name="T4">гражданина</text:span></text:span><text:span text:style-name="T4">.</text:span></text:p>
          </table:table-cell>
        </table:table-row>
        <table:table-row>
          <table:table-cell table:style-name="Таблица1.A1" office:value-type="string">
            <text:p text:style-name="P3"><text:span text:style-name="Strong_20_Emphasis"><text:span text:style-name="T1">Перечень документов, необходимых для получения гражданами бесплатной юридической помощи</text:span></text:span></text:p>
          </table:table-cell>
        </table:table-row>
        <table:table-row>
          <table:table-cell table:style-name="Таблица1.A1" office:value-type="string">
            <text:p text:style-name="P4">В соответствии со статьей 8 Закона Республики Хакасия, для получения бесплатной юридической помощи граждане представляют следующие документы:</text:p>
            <text:p text:style-name="P4">1) заявление об оказании бесплатной юридической помощи с указанием вида необходимой бесплатной юридической помощи и основания ее предоставления согласно приложению 2 к Закону Республики Хакасия;</text:p>
            <text:p text:style-name="P4">2) копию паспорта гражданина Российской Федерации или иного документа, удостоверяющего личность гражданина;</text:p>
            <text:p text:style-name="P4">3) при обращении за оказанием бесплатной юридической помощи в государственные юридические бюро и к адвокатам, являющимся участниками государственной системы бесплатной юридической помощи, - документы, обосновывающие требования граждан об оказании бесплатной юридической помощи, в случаях, предусмотренных статьей 7 Закона Республики Хакасия;</text:p>
            <text:p text:style-name="P4">4) при обращении за оказанием бесплатной юридической помощи в органы исполнительной власти Республики Хакасия и подведомственные им учреждения - документы, обосновывающие требования граждан об оказании бесплатной юридической помощи, в случаях, предусмотренных пунктами 5, 6, 8 и 14 части 1 статьи 7 Закона Республики Хакасия.</text:p>
            <text:p text:style-name="P4">Для получения бесплатной юридической помощи помимо указанных документов, дополнительно представляются:</text:p>
            <text:p text:style-name="P4">1) лицами из числа детей-сирот и детей, оставшихся без попечения родителей, - справка, выданная органом опеки и попечительства по месту жительства, подтверждающая указанный статус;</text:p>
            <text:p text:style-name="P4">2) реабилитированными лицами - копия свидетельства о праве на льготы для реабилитированных лиц;</text:p>
            <text:p text:style-name="P4">3) лицами, пострадавшими от политических репрессий, - копия свидетельства о праве на льготы для лиц, пострадавших от политических репрессий;</text:p>
            <text:p text:style-name="P4">4) инвалидами III группы - справка, выданная федеральным государственным учреждением медико-социальной экспертизы, подтверждающая факт установления инвалидности, в случае отсутствия соответствующих сведений в <text:soft-page-break/>федеральном реестре инвалидов, а также в случае обращения за оказанием бесплатной юридической помощи к адвокатам;</text:p>
            <text:p text:style-name="P4">5) представителями малочисленных народов - копия свидетельства о рождении и справка с места жительства;</text:p>
            <text:p text:style-name="P4">6) лицами, не относящимися к малочисленным народам, но постоянно проживающими в местах традиционного проживания и традиционной хозяйственной деятельности малочисленных народов и ведущими такие же, как и малочисленные народы, традиционное природопользование и традиционный образ жизни, - справка с места жительства;</text:p>
            <text:p text:style-name="P4">7) многодетными родителями - удостоверение или справка многодетной семьи на получение мер социальной поддержки установленного образца;</text:p>
            <text:p text:style-name="P4">8) родителями, воспитывающими детей в возрасте до 14 лет в неполных семьях, - копия свидетельства о рождении ребенка;</text:p>
            <text:p text:style-name="P4">9) гражданами, оказавшимися в трудной жизненной ситуации, в отношении которых приняты решения об оказании в экстренных случаях бесплатной юридической помощи,-копия решения уполномоченного органа исполнительной власти Республики Хакасия об оказании в экстренном случае бесплатной юридической помощи гражданину, оказавшемуся в трудной жизненной ситуации;</text:p>
            <text:p text:style-name="P4">10) лицами, пострадавшими в результате чрезвычайных ситуаций природного и техногенного характера на территории Республики Хакасия, - копия медицинского заключения и копия акта о несчастном случае на производстве по установленным формам;</text:p>
            <text:p text:style-name="P4">11) членами семей лиц, погибших и безвестно отсутствующих в результате чрезвычайных ситуаций природного и техногенного характера на территории Республики Хакасия, - копия свидетельства о смерти гражданина, погибшего в результате чрезвычайной ситуации природного и техногенного характера на территории Республики Хакасия, и копии документов, удостоверяющих родственные отношения с погибшим (безвестно отсутствующим), копия решения суда о признании гражданина безвестно отсутствующим;</text:p>
            <text:p text:style-name="P4">12) гражданами, имеющими по отношению к должнику права требования по денежным обязательствам и иным обязательствам, о выплате выходных пособий и об оплате труда лиц, работающих по трудовому договору, - при проведении процедур, применяемых в деле о банкротстве, - документ, подтверждающий наличие процедуры, применяемой в деле о банкротстве, копия трудовой книжки, заверенная нотариально или кадровой службой по месту службы (работы), и (или) сведения о трудовой деятельности, оформленные в установленном законодательством Российской Федерации <text:soft-page-break/>порядке;</text:p>
            <text:p text:style-name="P4">13) членами семей военнослужащих, погибших (умерших) при исполнении обязанностей военной службы, – копия документа, подтверждающего гибель (смерть) военнослужащего при исполнении обязанностей военной службы, копия свидетельства о смерти военнослужащего, копии документов, удостоверяющих родственные или супружеские отношения с погибшим (умершим), справка из организации, осуществляющей образовательную деятельность.</text:p>
            <text:p text:style-name="P4">14) лицами старше 18 лет, ставшими инвалидами до достижения ими возраста 18 лет, указанными в пунктах 9, статьи 3 настоящего Закона, – справка, выданная федеральным государственным учреждением медико-социальной экспертизы, подтверждающая факт установления инвалидности, в случае отсутствия соответствующих сведений в федеральном реестре инвалидов.</text:p>
            <text:p text:style-name="P4">Граждане, перечисленные в статье 20 Федерального закона, помимо документов, указанных в части 1 статьи 8 Закона Республики Хакасия, представляют документы, подтверждающие отнесение их к соответствующей категории, с учетом положений части 6 статьи 8 Закона Республики Хакасия.</text:p>
            <text:p text:style-name="P4">Документы, предусмотренные Законом Республики Хакасия, могут быть представлены по просьбе гражданина, имеющего право на получение бесплатной юридической помощи, другим лицом, если гражданин не имеет возможности лично обратиться за получением бесплатной юридической помощи. В этом случае представитель гражданина помимо документов, указанных в статье 8 Закона Республики Хакасия, представляет документ, удостоверяющий личность, доверенность или документ, подтверждающий права законного представителя.</text:p>
          </table:table-cell>
        </table:table-row>
      </table:table>
      <text:p text:style-name="P1"><text:span text:style-name="Strong_20_Emphasis"><text:span text:style-name="T1">Более подробную информацию о порядке получения бесплатной юридической помощи можно узнать в Управлении Министерства юстиции Российской Федерации по Республике Хакасия (г. Абакан, ул. Кирова, д. 100, кабинет 700; т. 8 (3902) 24-81-75 (доб. 5), почтовый адрес: г. Абакан, пр-т Ленина, д. 82; e-mail: </text:span></text:span><text:a xlink:type="simple" xlink:href="mailto:ru19@minjust." text:style-name="Internet_20_link" text:visited-style-name="Visited_20_Internet_20_Link"><text:span text:style-name="Strong_20_Emphasis"><text:span text:style-name="T1">ru19@minjust.</text:span></text:span></text:a><text:span text:style-name="Strong_20_Emphasis"><text:span text:style-name="T1">gov.ru.</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15$Win32 OpenOffice.org_project/4115m2$Build-9813</meta:generator>
    <dc:date>2024-07-23T15:54:30.87</dc:date>
    <meta:document-statistic meta:table-count="1" meta:image-count="0" meta:object-count="0" meta:page-count="16" meta:paragraph-count="146" meta:word-count="4324" meta:character-count="35267"/>
    <meta:user-defined meta:name="Info 1"/>
    <meta:user-defined meta:name="Info 2"/>
    <meta:user-defined meta:name="Info 3"/>
    <meta:user-defined meta:name="Info 4"/>
  </office:meta>
</office:document-meta>
</file>