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онкурс проектов в области творческих (креативных) индустрий.</text:p>
      <text:p text:style-name="P2"/>
      <text:p text:style-name="P5">Анонс</text:p>
      <text:p text:style-name="P3"><text:tab/>В Республике Хакасия продолжается прием заявок на участие в конкурсе проектов в области творческих (креативных) индустрий.</text:p>
      <text:p text:style-name="P3"><text:tab/>Принять участие в конкурсе могут представители взаимосвязанных и взаимопроникающих отраслей в области исследований, разработки и производства товаров и услуг, которые берут начало в индивидуальном творчестве, навыках и талантах и которые обладают потенциалом для обогащения и создания рабочих мест в Республике Хакасия.</text:p>
      <text:p text:style-name="P3"><text:tab/>Конкурсная площадка позволит представителям креативных отраслей республики проявить себя в следующих номинациях:</text:p>
      <text:list xml:id="list2256134846583873062" text:style-name="L1">
        <text:list-item>
          <text:list>
            <text:list-item>
              <text:list>
                <text:list-item>
                  <text:p text:style-name="P4">архитектура, урбанистика;</text:p>
                </text:list-item>
                <text:list-item>
                  <text:p text:style-name="P4">дизайн, включая графический, промышленный, а также дизайн цифровых систем;</text:p>
                </text:list-item>
                <text:list-item>
                  <text:p text:style-name="P4">мода;</text:p>
                </text:list-item>
                <text:list-item>
                  <text:p text:style-name="P4">производство кино-, анимационной и иной видеопродукции;</text:p>
                </text:list-item>
                <text:list-item>
                  <text:p text:style-name="P4">музыка и саунд — дизайн;</text:p>
                </text:list-item>
                <text:list-item>
                  <text:p text:style-name="P4">исполнительские искусства;</text:p>
                </text:list-item>
                <text:list-item>
                  <text:p text:style-name="P4">литературная и издательская деятельность;</text:p>
                </text:list-item>
                <text:list-item>
                  <text:p text:style-name="P4">изобразительное, визуальные искусства, включая арт, декоративно — прикладное искусство;</text:p>
                </text:list-item>
                <text:list-item>
                  <text:p text:style-name="P4">разработка программного обеспечения;</text:p>
                </text:list-item>
                <text:list-item>
                  <text:p text:style-name="P4">компьютерные игры и игрушки;</text:p>
                </text:list-item>
                <text:list-item>
                  <text:p text:style-name="P4">медиа - , журналистика, производство рекламы, телевизионных, радио и интернет — вещательных программ;</text:p>
                </text:list-item>
                <text:list-item>
                  <text:p text:style-name="P4">гастрономия;</text:p>
                </text:list-item>
                <text:list-item>
                  <text:p text:style-name="P4">цифровой образовательный контент;</text:p>
                </text:list-item>
                <text:list-item>
                  <text:p text:style-name="P4">исследования и разработки, в том числе в сфере организации социальных, технологических и экологических систем;</text:p>
                </text:list-item>
                <text:list-item>
                  <text:p text:style-name="P4">иные номинации, которые по итогам рассмотрения заявок соответствуют концепции развития творческих (креативных) индустрий и механизмов осуществления их государственной поддержки в крупных и крупнейших городских агломерациях до 2030 года ( в соответствии с распоряжением Правительства Росийской Федерации от 20.09.2021 № 2631-р).</text:p>
                </text:list-item>
              </text:list>
            </text:list-item>
          </text:list>
        </text:list-item>
      </text:list>
      <text:p text:style-name="P3"><text:tab/>Победители конкурса могут претендовать на меры государственной поддержки на реализацию своих проектов и/или создание студии по своему направлению. Поддержка включает гранты на приобретение основных средств, аренду и ремонт нежилого помещения, включая покупку строительных материалов, обучение, стажировку по программам, связанных с реализацией проекта.</text:p>
      <text:p text:style-name="P1"><text:span text:style-name="T2"><text:tab/>Чтобы принять участие в конкурсе необходимо до 15.04.2022 подать заявку на сайте </text:span><text:a xlink:type="simple" xlink:href="http://creind.r-19.ru/" text:style-name="Internet_20_link" text:visited-style-name="Visited_20_Internet_20_Link">http://creind.r-19.ru/</text:a><text:span text:style-name="T3">, </text:span><text:span text:style-name="T2">приложив к ней следущие документы: заполненная заявка на участие в конкурсе, заполненное Согласие на обработку персональных данных для физических лиц, описание проекта.</text:span></text:p>
      <text:p text:style-name="P3"><text:tab/>К конкурсу допускаются граждане старше 16 лет, планирующее стать предпринимателями, субъекты малого и среднего предпринимательства, самозанятые и некоммерческие организации.</text:p>
      <text:p text:style-name="P3"><text:tab/>Подробнее об участии на сайте Минэкономразвития РХ (<text:a xlink:type="simple" xlink:href="https://r-19.ru/authorities/ministry-of-econom-of-the-republic-of-khakassia/common/8650/" text:style-name="Internet_20_link" text:visited-style-name="Visited_20_Internet_20_Link"><text:span text:style-name="T1">https://r</text:span></text:a><text:a xlink:type="simple" xlink:href="https://r-19.ru/authorities/ministry-of-econom-of-the-republic-of-khakassia/common/8650/" text:style-name="Internet_20_link" text:visited-style-name="Visited_20_Internet_20_Link">-19.</text:a><text:a xlink:type="simple" xlink:href="https://r-19.ru/authorities/ministry-of-econom-of-the-republic-of-khakassia/common/8650/" text:style-name="Internet_20_link" text:visited-style-name="Visited_20_Internet_20_Link"><text:span text:style-name="T1">ru/authorities/ministry-of-econom-of-the-republic-of-khakassia/common/8650/</text:span></text:a><text:span text:style-name="T1">).</text:span></text:p>
      <text:p text:style-name="P3"><text:span text:style-name="T1"><text:tab/></text:span>Контакты: эл. Почта — <text:a xlink:type="simple" xlink:href="mailto:me43@r-19.ru" text:style-name="Internet_20_link" text:visited-style-name="Visited_20_Internet_20_Link">me43@r-19.ru</text:a><text:span text:style-name="T1">, </text:span>телефон: 8(3902)248-200(доб.213, 212).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5M6S</meta:editing-duration>
    <meta:editing-cycles>3</meta:editing-cycles>
    <meta:generator>OpenOffice/4.1.7$Win32 OpenOffice.org_project/417m1$Build-9800</meta:generator>
    <dc:date>2022-06-09T14:23:15</dc:date>
    <meta:document-statistic meta:table-count="0" meta:image-count="0" meta:object-count="0" meta:page-count="1" meta:paragraph-count="25" meta:word-count="320" meta:character-count="2640"/>
    <meta:user-defined meta:name="Info 1"/>
    <meta:user-defined meta:name="Info 2"/>
    <meta:user-defined meta:name="Info 3"/>
    <meta:user-defined meta:name="Info 4"/>
  </office:meta>
</office:document-meta>
</file>